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2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0.90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95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302cm"/>
    </style:style>
    <style:style style:name="co13" style:family="table-column">
      <style:table-column-properties fo:break-before="auto" style:column-width="0.649cm"/>
    </style:style>
    <style:style style:name="co14" style:family="table-column">
      <style:table-column-properties fo:break-before="auto" style:column-width="1.737cm"/>
    </style:style>
    <style:style style:name="co15" style:family="table-column">
      <style:table-column-properties fo:break-before="auto" style:column-width="0.631cm"/>
    </style:style>
    <style:style style:name="co16" style:family="table-column">
      <style:table-column-properties fo:break-before="auto" style:column-width="1.628cm"/>
    </style:style>
    <style:style style:name="co17" style:family="table-column">
      <style:table-column-properties fo:break-before="auto" style:column-width="0.524cm"/>
    </style:style>
    <style:style style:name="co18" style:family="table-column">
      <style:table-column-properties fo:break-before="auto" style:column-width="1.81cm"/>
    </style:style>
    <style:style style:name="co19" style:family="table-column">
      <style:table-column-properties fo:break-before="auto" style:column-width="0.796cm"/>
    </style:style>
    <style:style style:name="co20" style:family="table-column">
      <style:table-column-properties fo:break-before="auto" style:column-width="1.991cm"/>
    </style:style>
    <style:style style:name="co21" style:family="table-column">
      <style:table-column-properties fo:break-before="auto" style:column-width="0.723cm"/>
    </style:style>
    <style:style style:name="co22" style:family="table-column">
      <style:table-column-properties fo:break-before="auto" style:column-width="1.61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4.274cm"/>
    </style:style>
    <style:style style:name="co25" style:family="table-column">
      <style:table-column-properties fo:break-before="auto" style:column-width="1.266cm"/>
    </style:style>
    <style:style style:name="co26" style:family="table-column">
      <style:table-column-properties fo:break-before="auto" style:column-width="1.556cm"/>
    </style:style>
    <style:style style:name="co27" style:family="table-column">
      <style:table-column-properties fo:break-before="auto" style:column-width="1.466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1.284cm"/>
    </style:style>
    <style:style style:name="co30" style:family="table-column">
      <style:table-column-properties fo:break-before="auto" style:column-width="1.212cm"/>
    </style:style>
    <style:style style:name="co31" style:family="table-column">
      <style:table-column-properties fo:break-before="auto" style:column-width="1.864cm"/>
    </style:style>
    <style:style style:name="co32" style:family="table-column">
      <style:table-column-properties fo:break-before="auto" style:column-width="3.223cm"/>
    </style:style>
    <style:style style:name="co33" style:family="table-column">
      <style:table-column-properties fo:break-before="auto" style:column-width="1.665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1.501cm"/>
    </style:style>
    <style:style style:name="co36" style:family="table-column">
      <style:table-column-properties fo:break-before="auto" style:column-width="1.157cm"/>
    </style:style>
    <style:style style:name="co37" style:family="table-column">
      <style:table-column-properties fo:break-before="auto" style:column-width="1.102cm"/>
    </style:style>
    <style:style style:name="co38" style:family="table-column">
      <style:table-column-properties fo:break-before="auto" style:column-width="1.393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688cm" fo:break-before="page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.134cm" fo:break-before="auto" style:use-optimal-row-height="false"/>
    </style:style>
    <style:style style:name="ro18" style:family="table-row">
      <style:table-row-properties style:row-height="0.711cm" fo:break-before="auto" style:use-optimal-row-height="false"/>
    </style:style>
    <style:style style:name="ro19" style:family="table-row">
      <style:table-row-properties style:row-height="3.087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1.305cm" fo:break-before="auto" style:use-optimal-row-height="false"/>
    </style:style>
    <style:style style:name="ro22" style:family="table-row">
      <style:table-row-properties style:row-height="1.937cm" fo:break-before="auto" style:use-optimal-row-height="false"/>
    </style:style>
    <style:style style:name="ro23" style:family="table-row">
      <style:table-row-properties style:row-height="1.143cm" fo:break-before="auto" style:use-optimal-row-height="false"/>
    </style:style>
    <style:style style:name="ro24" style:family="table-row">
      <style:table-row-properties style:row-height="1.023cm" fo:break-before="auto" style:use-optimal-row-height="fals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679cm" fo:break-before="page" style:use-optimal-row-height="false"/>
    </style:style>
    <style:style style:name="ro27" style:family="table-row">
      <style:table-row-properties style:row-height="0.7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617cm" fo:break-before="auto" style:use-optimal-row-height="false"/>
    </style:style>
    <style:style style:name="ta1" style:family="table" style:master-page-name="PageStyle_5f_表1_5f_中央政府機關別">
      <style:table-properties table:display="false" style:writing-mode="lr-tb"/>
    </style:style>
    <style:style style:name="ta2" style:family="table" style:master-page-name="PageStyle_5f_南投環保局">
      <style:table-properties table:display="true" style:writing-mode="lr-tb"/>
    </style:style>
    <style:style style:name="ta3" style:family="table" style:master-page-name="PageStyle_5f_表3本部及所屬機關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padding="0.071cm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614cm" fo:min-width="0.95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8cm" fo:min-width="3.94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564cm" fo:min-width="1.71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64cm" fo:min-width="1.66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075cm" fo:min-width="0.95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.744cm" fo:min-width="4.666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725cm" fo:min-width="1.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725cm" fo:min-width="1.66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615cm" fo:min-width="0.919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52cm" fo:min-width="1.824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591cm" fo:min-width="3.543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091cm" fo:min-width="0.958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52cm" fo:min-width="0.954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.572cm" fo:min-width="1.69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552cm" fo:min-width="0.863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572cm" fo:min-width="1.62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-asian="標楷體"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7" style:family="text">
      <style:text-properties style:font-name-asian="標楷體"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4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4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4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 table:print-ranges="表1_中央政府機關別.A1:表1_中央政府機關別.AF7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8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2" table:default-cell-style-name="ce25"/>
        <table:table-column table:style-name="co5" table:default-cell-style-name="ce25"/>
        <table:table-column table:style-name="co3" table:default-cell-style-name="ce25"/>
        <table:table-column table:style-name="co12" table:default-cell-style-name="ce25"/>
        <table:table-column table:style-name="co6" table:default-cell-style-name="ce25"/>
        <table:table-column table:style-name="co8" table:default-cell-style-name="ce25"/>
        <table:table-column table:style-name="co10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9" table:default-cell-style-name="ce25"/>
        <table:table-column table:style-name="co7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number-columns-repeated="225" table:default-cell-style-name="ce25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26"/>
          <table:table-cell table:style-name="ce40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112</text:span><text:span text:style-name="T5">年</text:span><text:span text:style-name="T4">1</text:span><text:span text:style-name="T5">月至</text:span><text:span text:style-name="T4"> 12 </text:span><text:span text:style-name="T5">月</text:span></text:p>
          </table:table-cell>
          <table:covered-table-cell table:number-columns-repeated="31" table:style-name="ce2"/>
          <table:table-cell table:style-name="ce40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27" office:value-type="string" calcext:value-type="string">
            <text:p>總</text:p>
          </table:table-cell>
          <table:table-cell table:style-name="ce41" office:value-type="string" calcext:value-type="string" table:number-columns-spanned="1" table:number-rows-spanned="3">
            <text:p><text:span text:style-name="T10">新收案件數</text:span><text:span text:style-name="T11">B</text:span></text:p>
          </table:table-cell>
          <table:table-cell table:style-name="ce46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10">未結案件數</text:span></text:p>
            <text:p><text:span text:style-name="T10"/></text:p>
          </table:table-cell>
          <table:table-cell table:style-name="ce5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0"/>
          <table:table-cell table:style-name="ce55" office:value-type="string" calcext:value-type="string" table:number-columns-spanned="1" table:number-rows-spanned="3">
            <text:p><text:span text:style-name="T10">已結案件數</text:span><text:span text:style-name="T26">E</text:span></text:p>
            <draw:custom-shape draw:z-index="0" draw:name="文字方塊 4" draw:style-name="gr1" draw:text-style-name="P1" svg:width="1.068cm" svg:height="4.726cm" svg:x="0.68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6" table:number-rows-spanned="1">
            <text:p><text:span text:style-name="T27">協議階段件數</text:span></text:p>
            <text:p><text:span text:style-name="T18">G=(H+I+J+K+L)</text:span></text:p>
          </table:table-cell>
          <table:covered-table-cell table:number-columns-repeated="5" table:style-name="ce57"/>
          <table:table-cell table:style-name="ce60" office:value-type="string" calcext:value-type="string" table:number-columns-spanned="7" table:number-rows-spanned="1">
            <text:p><text:span text:style-name="T27">訴訟階段件數</text:span></text:p>
            <text:p><text:span text:style-name="T18">M=(N+O+P+Q+R+S)</text:span></text:p>
          </table:table-cell>
          <table:covered-table-cell table:number-columns-repeated="6" table:style-name="ce60"/>
          <table:table-cell table:style-name="ce6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64"/>
          <table:table-cell table:style-name="ce72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74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4"/>
          <table:table-cell table:style-name="ce40"/>
          <table:table-cell table:number-columns-repeated="991"/>
        </table:table-row>
        <table:table-row table:style-name="ro3">
          <table:covered-table-cell table:style-name="ce3"/>
          <table:table-cell table:style-name="ce28" office:value-type="string" calcext:value-type="string">
            <text:p>件</text:p>
          </table:table-cell>
          <table:covered-table-cell table:style-name="ce41"/>
          <table:covered-table-cell table:style-name="ce46"/>
          <table:table-cell table:style-name="ce51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10">協議中</text:span><text:span text:style-name="T11">D</text:span></text:p>
          </table:table-cell>
          <table:table-cell table:style-name="ce54" office:value-type="string" calcext:value-type="string" table:number-columns-spanned="1" table:number-rows-spanned="2">
            <text:p><text:span text:style-name="T10">訴訟中</text:span><text:span text:style-name="T11">E</text:span></text:p>
          </table:table-cell>
          <table:covered-table-cell table:style-name="ce55"/>
          <table:table-cell table:style-name="ce58" office:value-type="string" calcext:value-type="string" table:number-columns-spanned="1" table:number-rows-spanned="2">
            <text:p><text:span text:style-name="T10">計</text:span><text:span text:style-name="T11">G</text:span></text:p>
          </table:table-cell>
          <table:table-cell table:style-name="ce58" office:value-type="string" calcext:value-type="string" table:number-columns-spanned="1" table:number-rows-spanned="2">
            <text:p><text:span text:style-name="T10">成立</text:span><text:span text:style-name="T11">H</text:span></text:p>
          </table:table-cell>
          <table:table-cell table:style-name="ce58" office:value-type="string" calcext:value-type="string" table:number-columns-spanned="1" table:number-rows-spanned="2">
            <text:p><text:span text:style-name="T10">不成立</text:span><text:span text:style-name="T11">I</text:span></text:p>
          </table:table-cell>
          <table:table-cell table:style-name="ce58" office:value-type="string" calcext:value-type="string" table:number-columns-spanned="1" table:number-rows-spanned="2">
            <text:p><text:span text:style-name="T10">拒絕賠償</text:span><text:span text:style-name="T11">J</text:span></text:p>
          </table:table-cell>
          <table:table-cell table:style-name="ce58" office:value-type="string" calcext:value-type="string" table:number-columns-spanned="1" table:number-rows-spanned="2">
            <text:p><text:span text:style-name="T10">撤回</text:span><text:span text:style-name="T11">K</text:span></text:p>
          </table:table-cell>
          <table:table-cell table:style-name="ce58" office:value-type="string" calcext:value-type="string" table:number-columns-spanned="1" table:number-rows-spanned="2">
            <text:p><text:span text:style-name="T10">其他</text:span><text:span text:style-name="T11">L</text:span></text:p>
          </table:table-cell>
          <table:table-cell table:style-name="ce58" office:value-type="string" calcext:value-type="string" table:number-columns-spanned="1" table:number-rows-spanned="2">
            <text:p><text:span text:style-name="T10">計</text:span><text:span text:style-name="T11">M</text:span></text:p>
          </table:table-cell>
          <table:table-cell table:style-name="ce58" office:value-type="string" calcext:value-type="string" table:number-columns-spanned="1" table:number-rows-spanned="2">
            <text:p><text:span text:style-name="T10">勝訴</text:span><text:span text:style-name="T11">N</text:span></text:p>
          </table:table-cell>
          <table:table-cell table:style-name="ce58" office:value-type="string" calcext:value-type="string" table:number-columns-spanned="1" table:number-rows-spanned="2">
            <text:p><text:span text:style-name="T10">敗訴</text:span><text:span text:style-name="T11">O</text:span></text:p>
          </table:table-cell>
          <table:table-cell table:style-name="ce61" office:value-type="string" calcext:value-type="string" table:number-columns-spanned="1" table:number-rows-spanned="2">
            <text:p><text:span text:style-name="T10">一部勝訴</text:span></text:p>
            <text:p><text:span text:style-name="T10">一部敗訴</text:span><text:span text:style-name="T11">P</text:span></text:p>
          </table:table-cell>
          <table:table-cell table:style-name="ce58" office:value-type="string" calcext:value-type="string" table:number-columns-spanned="1" table:number-rows-spanned="2">
            <text:p><text:span text:style-name="T10">法院和解</text:span><text:span text:style-name="T11">Q</text:span></text:p>
          </table:table-cell>
          <table:table-cell table:style-name="ce58" office:value-type="string" calcext:value-type="string" table:number-columns-spanned="1" table:number-rows-spanned="2">
            <text:p><text:span text:style-name="T10">駁回</text:span><text:span text:style-name="T11">R</text:span></text:p>
          </table:table-cell>
          <table:table-cell table:style-name="ce54" office:value-type="string" calcext:value-type="string" table:number-columns-spanned="1" table:number-rows-spanned="2">
            <text:p><text:span text:style-name="T10">其他</text:span><text:span text:style-name="T11">S</text:span></text:p>
          </table:table-cell>
          <table:table-cell table:style-name="ce65" office:value-type="string" calcext:value-type="string" table:number-columns-spanned="2" table:number-rows-spanned="2">
            <text:p><text:span text:style-name="T10">賠償</text:span></text:p>
            <text:p><text:span text:style-name="T10">總計</text:span><text:span text:style-name="T11">T</text:span></text:p>
            <text:p><text:span text:style-name="T28">T=(U+V)</text:span></text:p>
          </table:table-cell>
          <table:covered-table-cell table:style-name="ce65"/>
          <table:table-cell table:style-name="ce68" office:value-type="string" calcext:value-type="string" table:number-columns-spanned="2" table:number-rows-spanned="2">
            <text:p><text:span text:style-name="T10">協議</text:span></text:p>
            <text:p><text:span text:style-name="T10">成立賠</text:span></text:p>
            <text:p><text:span text:style-name="T10">償</text:span><text:span text:style-name="T11">U</text:span></text:p>
          </table:table-cell>
          <table:covered-table-cell table:style-name="ce68"/>
          <table:table-cell table:style-name="ce71" office:value-type="string" calcext:value-type="string" table:number-columns-spanned="2" table:number-rows-spanned="2">
            <text:p><text:span text:style-name="T10">判決</text:span></text:p>
            <text:p><text:span text:style-name="T10">確定賠</text:span></text:p>
            <text:p><text:span text:style-name="T10">償</text:span><text:span text:style-name="T11">V</text:span></text:p>
          </table:table-cell>
          <table:covered-table-cell table:style-name="ce71"/>
          <table:covered-table-cell table:number-columns-repeated="2" table:style-name="ce72"/>
          <table:table-cell table:style-name="ce75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75"/>
          <table:table-cell table:style-name="ce40"/>
          <table:table-cell table:number-columns-repeated="991"/>
        </table:table-row>
        <table:table-row table:style-name="ro4">
          <table:covered-table-cell table:style-name="ce3">
            <draw:custom-shape draw:z-index="2" draw:name="文字方塊 7" draw:style-name="gr2" draw:text-style-name="P3" svg:width="4.054cm" svg:height="0.692cm" svg:x="2.246cm" svg:y="1.28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office:value-type="string" calcext:value-type="string">
            <text:p>數</text:p>
          </table:table-cell>
          <table:covered-table-cell table:style-name="ce41"/>
          <table:covered-table-cell table:style-name="ce46">
            <draw:custom-shape draw:z-index="1" draw:name="文字方塊 6" draw:style-name="gr3" draw:text-style-name="P3" svg:width="1.829cm" svg:height="0.676cm" svg:x="0cm" svg:y="1.341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51"/>
          <table:covered-table-cell table:style-name="ce51">
            <draw:custom-shape draw:z-index="3" draw:name="文字方塊 8" draw:style-name="gr4" draw:text-style-name="P3" svg:width="1.773cm" svg:height="0.676cm" svg:x="0.001cm" svg:y="1.341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4" table:style-name="ce51"/>
          <table:covered-table-cell table:style-name="ce65"/>
          <table:covered-table-cell table:number-columns-repeated="2" table:style-name="ce68"/>
          <table:covered-table-cell table:number-columns-repeated="2" table:style-name="ce71"/>
          <table:covered-table-cell table:number-columns-repeated="3" table:style-name="ce72"/>
          <table:covered-table-cell table:number-columns-repeated="3" table:style-name="ce75"/>
          <table:table-cell table:style-name="ce40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9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52" office:value-type="string" calcext:value-type="string">
            <text:p>件</text:p>
          </table:table-cell>
          <table:table-cell table:number-columns-repeated="7" table:style-name="ce59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6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40"/>
          <table:table-cell table:number-columns-repeated="991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30" table:number-columns-repeated="20"/>
          <table:table-cell table:style-name="ce67"/>
          <table:table-cell table:style-name="ce30"/>
          <table:table-cell table:style-name="ce70"/>
          <table:table-cell table:style-name="ce30"/>
          <table:table-cell table:style-name="ce67"/>
          <table:table-cell table:style-name="ce30" table:number-columns-repeated="6"/>
          <table:table-cell table:style-name="ce80"/>
          <table:table-cell table:style-name="ce81" table:number-columns-repeated="991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31"/>
          <table:table-cell table:style-name="ce4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31"/>
          <table:table-cell table:style-name="ce32" table:number-columns-repeated="29"/>
          <table:table-cell table:style-name="ce79"/>
          <table:table-cell table:number-columns-repeated="992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31"/>
          <table:table-cell table:style-name="ce32" table:number-columns-repeated="30"/>
          <table:table-cell table:number-columns-repeated="992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環境部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大陸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科學及技術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10" office:value-type="string" calcext:value-type="string">
            <text:p>農業部</text:p>
          </table:table-cell>
          <table:table-cell table:style-name="ce32" table:number-columns-repeated="3"/>
          <table:table-cell table:style-name="ce53" table:number-columns-repeated="17"/>
          <table:table-cell table:style-name="ce32"/>
          <table:table-cell table:style-name="ce69"/>
          <table:table-cell table:style-name="ce32"/>
          <table:table-cell table:style-name="ce69"/>
          <table:table-cell table:style-name="ce32" table:number-columns-repeated="7"/>
          <table:table-cell table:number-columns-repeated="992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33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原住民族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運輸安全調查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人事行政總處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海洋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數位發展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9">
          <table:table-cell table:style-name="ce9" office:value-type="string" calcext:value-type="string">
            <text:p>不當黨產處理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10">
          <table:table-cell table:style-name="ce12" office:value-type="string" calcext:value-type="string" table:number-columns-spanned="32" table:number-rows-spanned="1">
            <text:p><text:span text:style-name="T10">連絡電話：           </text:span><text:span text:style-name="T11">     </text:span><text:span text:style-name="T12">填表人：       </text:span><text:span text:style-name="T11">                               </text:span><text:span text:style-name="T12">審核主管：</text:span><text:span text:style-name="T11">                             </text:span><text:span text:style-name="T12">填報機關：</text:span></text:p>
          </table:table-cell>
          <table:covered-table-cell table:number-columns-repeated="31" table:style-name="ce34"/>
          <table:table-cell table:style-name="ce40"/>
          <table:table-cell table:number-columns-repeated="991"/>
        </table:table-row>
        <table:table-row table:style-name="ro10">
          <table:table-cell table:style-name="ce13"/>
          <table:table-cell table:number-columns-repeated="1023"/>
        </table:table-row>
        <table:table-row table:style-name="ro10">
          <table:table-cell table:style-name="ce14"/>
          <table:table-cell table:number-columns-repeated="1023"/>
        </table:table-row>
        <table:table-row table:style-name="ro11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35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一、本報表每年度填報</text:span><text:span text:style-name="T14">2</text:span><text:span text:style-name="T15">次：上半年度填報係指</text:span><text:span text:style-name="T14">1</text:span><text:span text:style-name="T15">月至</text:span><text:span text:style-name="T14">6</text:span><text:span text:style-name="T15">月新收總件數；全年度填報係指</text:span><text:span text:style-name="T14">1</text:span><text:span text:style-name="T15">月至</text:span><text:span text:style-name="T14">12</text:span><text:span text:style-name="T15">月新收總件數。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17" office:value-type="string" calcext:value-type="string">
            <text:p><text:span text:style-name="T13">二、總件數</text:span><text:span text:style-name="T14">(A)</text:span><text:span text:style-name="T15">：指每年上半年度或全年度國家賠償案件之總件數，包括未結案件數</text:span><text:span text:style-name="T14">(C)</text:span><text:span text:style-name="T15">及已結案件數</text:span><text:span text:style-name="T14">(F)</text:span><text:span text:style-name="T15">。</text:span></text:p>
          </table:table-cell>
          <table:table-cell table:style-name="ce17"/>
          <table:table-cell table:style-name="ce37" table:number-columns-repeated="30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三、新收案件數</text:span><text:span text:style-name="T14">(B)</text:span><text:span text:style-name="T15">：指請求權人提出國家賠償案件之總件數</text:span><text:span text:style-name="T14">(</text:span><text:span text:style-name="T15">包括請求協議及提起訴訟</text:span><text:span text:style-name="T14">)</text:span><text:span text:style-name="T15">。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17" office:value-type="string" calcext:value-type="string">
            <text:p><text:span text:style-name="T13">四、未結案件數</text:span><text:span text:style-name="T14">(</text:span><text:span text:style-name="T15">含舊案</text:span><text:span text:style-name="T14">)(C)</text:span><text:span text:style-name="T15">：累計每年至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之國家賠償案件數，包括協議中（含在處理中）</text:span><text:span text:style-name="T14">(D)</text:span><text:span text:style-name="T15">及訴訟中</text:span><text:span text:style-name="T14">(E)</text:span><text:span text:style-name="T15">。</text:span></text:p>
          </table:table-cell>
          <table:table-cell table:style-name="ce17"/>
          <table:table-cell table:style-name="ce43" table:number-columns-repeated="2"/>
          <table:table-cell table:style-name="ce17" table:number-columns-repeated="2"/>
          <table:table-cell table:style-name="ce43"/>
          <table:table-cell table:style-name="ce17" table:number-columns-repeated="25"/>
          <table:table-cell table:style-name="ce40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2" table:number-rows-spanned="1">
            <text:p><text:span text:style-name="T13">五、已結案件數</text:span><text:span text:style-name="T14">(F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處理完畢之案件數，包括協議階段</text:span><text:span text:style-name="T14">(G)</text:span><text:span text:style-name="T15">及訴訟階段</text:span><text:span text:style-name="T14">(M)</text:span><text:span text:style-name="T15">。除協議成立者外，於協議後提起訴訟者，分別於協議階段及訴訟階段計算件數。</text:span></text:p>
            <text:p><text:span text:style-name="T16"/></text:p>
            <text:p><text:span text:style-name="T17"/></text:p>
            <text:p><text:span text:style-name="T17"/></text:p>
            <text:p><text:span text:style-name="T17">     </text:span></text:p>
          </table:table-cell>
          <table:covered-table-cell table:number-columns-repeated="31" table:style-name="ce36"/>
          <table:table-cell table:style-name="ce40"/>
          <table:table-cell table:number-columns-repeated="991"/>
        </table:table-row>
        <table:table-row table:style-name="ro14">
          <table:table-cell table:style-name="ce19" office:value-type="string" calcext:value-type="string" table:number-columns-spanned="30" table:number-rows-spanned="1">
            <text:p><text:span text:style-name="T18">          </text:span><text:span text:style-name="T19">訴訟階段計算件數。</text:span></text:p>
          </table:table-cell>
          <table:covered-table-cell table:number-columns-repeated="29" table:style-name="ce37"/>
          <table:table-cell table:style-name="ce40" table:number-columns-repeated="3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六、已結案之協議件數</text:span><text:span text:style-name="T14">(G)</text:span><text:span text:style-name="T15">：係指賠償義務機關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與請求權人進行協議之國家賠償事件件數（含協議成立</text:span><text:span text:style-name="T14">(H)</text:span><text:span text:style-name="T15">、不成立</text:span><text:span text:style-name="T14">(I)</text:span><text:span text:style-name="T15">、拒絕賠償</text:span><text:span text:style-name="T14">(J)</text:span><text:span text:style-name="T15">、撤回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(K)</text:span><text:span text:style-name="T15">、其他</text:span><text:span text:style-name="T14">(L)</text:span><text:span text:style-name="T15">等，該拒絕賠償</text:span><text:span text:style-name="T14">(J)</text:span><text:span text:style-name="T15">包含未經協議逕行拒絕賠償。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七、已結案之訴訟件數</text:span><text:span text:style-name="T14">(M)</text:span><text:span text:style-name="T15">：係指賠償義務機關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與請求權人進行訴訟之國家賠償事件</text:span><text:span text:style-name="T14"> (</text:span><text:span text:style-name="T15">含勝訴</text:span><text:span text:style-name="T14">(N)</text:span><text:span text:style-name="T15">、敗訴</text:span><text:span text:style-name="T14">(O)</text:span><text:span text:style-name="T15">、一部勝訴一部敗訴</text:span><text:span text:style-name="T14">(P)</text:span><text:span text:style-name="T15">、法院和解</text:span><text:span text:style-name="T14">(Q)</text:span><text:span text:style-name="T15">、駁回</text:span><text:span text:style-name="T14">(R)</text:span><text:span text:style-name="T15">、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(Q)</text:span><text:span text:style-name="T15">、駁回</text:span><text:span text:style-name="T14">(R)</text:span><text:span text:style-name="T15">、</text:span><text:span text:style-name="T14"> </text:span><text:span text:style-name="T15">其他</text:span><text:span text:style-name="T14">(S)</text:span><text:span text:style-name="T15">等）。另同一事實繫屬法院訴訟階段，縱提起上訴，仍僅以一件為其件數，請勿重複。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八、賠償總計</text:span><text:span text:style-name="T14">(T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協議成立賠償</text:span><text:span text:style-name="T14">(U)</text:span><text:span text:style-name="T15">之件數、金額，及已判決確定賠償</text:span><text:span text:style-name="T14">(V)</text:span><text:span text:style-name="T15">之件數、金額，均以撥款日為基準。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</text:span><text:span text:style-name="T15">例一：甲機關與某乙於</text:span><text:span text:style-name="T14">101</text:span><text:span text:style-name="T15">年</text:span><text:span text:style-name="T14">6</text:span><text:span text:style-name="T15">月</text:span><text:span text:style-name="T14">10</text:span><text:span text:style-name="T15">日達成賠償協議，經主管機關於同年</text:span><text:span text:style-name="T14">6</text:span><text:span text:style-name="T15">月</text:span><text:span text:style-name="T14">30</text:span><text:span text:style-name="T15">日</text:span><text:span text:style-name="T14">(</text:span><text:span text:style-name="T15">發文日期</text:span><text:span text:style-name="T14">)</text:span><text:span text:style-name="T15">辦理撥款，則應屬</text:span><text:span text:style-name="T14">101</text:span><text:span text:style-name="T15">年度上半年協議成立之國賠事件。反之，如主管機關為</text:span><text:span text:style-name="T14">7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</text:span><text:span text:style-name="T15">月</text:span><text:span text:style-name="T14">3</text:span><text:span text:style-name="T15">日辦理撥款應屬</text:span><text:span text:style-name="T14">101</text:span><text:span text:style-name="T15">年下半年協議成立之事件。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4">
          <table:table-cell table:style-name="ce21" office:value-type="string" calcext:value-type="string" table:number-columns-spanned="32" table:number-rows-spanned="1">
            <text:p><text:span text:style-name="T17">    </text:span><text:span text:style-name="T15">例二：一國賠事件經法院於</text:span><text:span text:style-name="T14">101</text:span><text:span text:style-name="T15">年</text:span><text:span text:style-name="T14">12</text:span><text:span text:style-name="T15">月判決確定，如撥款日期為</text:span><text:span text:style-name="T14">102</text:span><text:span text:style-name="T15">年</text:span><text:span text:style-name="T14">1</text:span><text:span text:style-name="T15">月，仍應列入</text:span><text:span text:style-name="T14">102</text:span><text:span text:style-name="T15">年上半年判決賠償之國賠事件。</text:span></text:p>
          </table:table-cell>
          <table:covered-table-cell table:number-columns-repeated="31" table:style-name="ce39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</text:span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pan text:style-name="T13">九、依國家賠償法第</text:span><text:span text:style-name="T14">2</text:span><text:span text:style-name="T15">條賠償</text:span><text:span text:style-name="T14">(W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依第</text:span><text:span text:style-name="T14">2</text:span><text:span text:style-name="T15">條協議成立或判決確定賠償之案件數。</text:span><text:span text:style-name="T14">        </text:span></text:p>
          </table:table-cell>
          <table:covered-table-cell table:number-columns-repeated="32" table:style-name="ce17"/>
          <table:table-cell table:number-columns-repeated="991"/>
        </table:table-row>
        <table:table-row table:style-name="ro15">
          <table:table-cell table:style-name="ce17" office:value-type="string" calcext:value-type="string">
            <text:p><text:span text:style-name="T13">十、依國家賠償法第</text:span><text:span text:style-name="T14">3</text:span><text:span text:style-name="T15">條賠償</text:span><text:span text:style-name="T14">(X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依第</text:span><text:span text:style-name="T14">3</text:span><text:span text:style-name="T15">條協議成立或判決確定賠償之案件數。</text:span><text:span text:style-name="T14">(</text:span><text:span text:style-name="T15">註：</text:span><text:span text:style-name="T14">(W)+(X)</text:span><text:span text:style-name="T15">件數總和亦會等於</text:span><text:span text:style-name="T14">(T)</text:span><text:span text:style-name="T15">之件數</text:span><text:span text:style-name="T14">)</text:span><text:span text:style-name="T15">。</text:span></text:p>
          </table:table-cell>
          <table:table-cell table:style-name="ce17"/>
          <table:table-cell table:style-name="ce44" table:number-columns-repeated="2"/>
          <table:table-cell table:style-name="ce37" table:number-columns-repeated="2"/>
          <table:table-cell table:style-name="ce44"/>
          <table:table-cell table:style-name="ce37" table:number-columns-repeated="25"/>
          <table:table-cell table:style-name="ce40"/>
          <table:table-cell table:number-columns-repeated="991"/>
        </table:table-row>
        <table:table-row table:style-name="ro15">
          <table:table-cell table:style-name="ce17" office:value-type="string" calcext:value-type="string">
            <text:p><text:span text:style-name="T13">十一、行使求償權</text:span><text:span text:style-name="T14">/</text:span><text:span text:style-name="T15">求償</text:span><text:span text:style-name="T14">(Y)</text:span><text:span text:style-name="T15">：係指賠償義務機關賠償後，於本填報期間內確定發生之求償總件數及應求償之總金額。</text:span></text:p>
          </table:table-cell>
          <table:table-cell table:style-name="ce40" table:number-columns-repeated="2"/>
          <table:table-cell table:style-name="ce49"/>
          <table:table-cell table:style-name="ce40"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十二、行使求償權</text:span><text:span text:style-name="T14">/</text:span><text:span text:style-name="T15">獲償</text:span><text:span text:style-name="T14">(Z)</text:span>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22" table:number-columns-spanned="32" table:number-rows-spanned="1"/>
          <table:covered-table-cell table:number-columns-repeated="31" table:style-name="ce23"/>
          <table:table-cell table:number-columns-repeated="992"/>
        </table:table-row>
        <table:table-row table:style-name="ro12">
          <table:table-cell table:style-name="ce23" table:number-columns-repeated="32"/>
          <table:table-cell table:number-columns-repeated="992"/>
        </table:table-row>
        <table:table-row table:style-name="ro12">
          <table:table-cell table:style-name="ce23" table:number-columns-repeated="2"/>
          <table:table-cell table:style-name="ce45" table:number-columns-repeated="30"/>
          <table:table-cell table:number-columns-repeated="992"/>
        </table:table-row>
        <table:table-row table:style-name="ro16" table:number-rows-repeated="3">
          <table:table-cell table:style-name="ce24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_中央政府機關別.$A$1" table:cell-range-address="$表1_中央政府機關別.$A$1:.$AF$73" table:range-usable-as="print-range"/>
        </table:named-expressions>
      </table:table>
      <table:table table:name="南投環保局" table:style-name="ta2" table:print-ranges="南投環保局.A1:南投環保局.AF27">
        <office:forms form:automatic-focus="false" form:apply-design-mode="false"/>
        <table:table-column table:style-name="co24" table:default-cell-style-name="ce25"/>
        <table:table-column table:style-name="co14" table:default-cell-style-name="ce25"/>
        <table:table-column table:style-name="co11" table:default-cell-style-name="ce25"/>
        <table:table-column table:style-name="co4" table:default-cell-style-name="ce48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2" table:default-cell-style-name="ce25"/>
        <table:table-column table:style-name="co5" table:number-columns-repeated="2" table:default-cell-style-name="ce25"/>
        <table:table-column table:style-name="co25" table:default-cell-style-name="ce25"/>
        <table:table-column table:style-name="co6" table:default-cell-style-name="ce25"/>
        <table:table-column table:style-name="co8" table:default-cell-style-name="ce25"/>
        <table:table-column table:style-name="co10" table:default-cell-style-name="ce25"/>
        <table:table-column table:style-name="co5" table:default-cell-style-name="ce25"/>
        <table:table-column table:style-name="co26" table:default-cell-style-name="ce25"/>
        <table:table-column table:style-name="co15" table:default-cell-style-name="ce25"/>
        <table:table-column table:style-name="co27" table:default-cell-style-name="ce25"/>
        <table:table-column table:style-name="co1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19" table:default-cell-style-name="ce25"/>
        <table:table-column table:style-name="co31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number-columns-repeated="225" table:default-cell-style-name="ce25"/>
        <table:table-row table:style-name="ro17">
          <table:table-cell table:style-name="ce1" office:value-type="string" calcext:value-type="string" table:number-columns-spanned="32" table:number-rows-spanned="1">
            <text:p>南投縣政府環境保護局辦理國家賠償事件收結情形表</text:p>
          </table:table-cell>
          <table:covered-table-cell table:style-name="ce26">
            <draw:custom-shape draw:z-index="0" draw:name="文字方塊 1" draw:style-name="gr5" draw:text-style-name="P1" svg:width="1.069cm" svg:height="1.187cm" svg:x="0.38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0" table:style-name="ce26"/>
          <table:table-cell table:style-name="ce40"/>
          <table:table-cell table:number-columns-repeated="224"/>
        </table:table-row>
        <table:table-row table:style-name="ro18">
          <table:table-cell table:style-name="ce2" office:value-type="string" calcext:value-type="string" table:number-columns-spanned="32" table:number-rows-spanned="1">
            <text:p>填報期間<text:span text:style-name="T29"> :   113</text:span><text:span text:style-name="T5">年</text:span><text:span text:style-name="T4"> 1  </text:span><text:span text:style-name="T5">月至</text:span><text:span text:style-name="T4"> 6</text:span><text:span text:style-name="T5">月</text:span></text:p>
          </table:table-cell>
          <table:covered-table-cell table:style-name="ce2"/>
          <table:covered-table-cell table:number-columns-repeated="30" table:style-name="ce98"/>
          <table:table-cell table:style-name="ce40"/>
          <table:table-cell table:number-columns-repeated="224"/>
        </table:table-row>
        <table:table-row table:style-name="ro3">
          <table:table-cell table:style-name="ce82" office:value-type="string" calcext:value-type="string" table:number-columns-spanned="1" table:number-rows-spanned="4">
            <text:p><text:span text:style-name="T30">項目別</text:span></text:p>
            <text:p><text:span text:style-name="T31">(</text:span><text:span text:style-name="T32">直轄市及各縣市</text:span><text:span text:style-name="T33">)</text:span></text:p>
          </table:table-cell>
          <table:table-cell table:style-name="ce89" office:value-type="string" calcext:value-type="string" table:number-columns-spanned="1" table:number-rows-spanned="3">
            <text:p>總件數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<text:span text:style-name="T4">B</text:span></text:p>
          </table:table-cell>
          <table:table-cell table:style-name="ce103" office:value-type="string" calcext:value-type="string" table:number-columns-spanned="1" table:number-rows-spanned="3">
            <text:p><text:span text:style-name="T40">(</text:span><text:span text:style-name="T41">含舊案</text:span><text:span text:style-name="T42">)</text:span></text:p>
            <text:p><text:span text:style-name="T3">未結案件數</text:span></text:p>
            <text:p><text:span text:style-name="T3"/></text:p>
          </table:table-cell>
          <table:table-cell table:style-name="ce10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04"/>
          <table:table-cell table:style-name="ce99" office:value-type="string" calcext:value-type="string" table:number-columns-spanned="1" table:number-rows-spanned="3">
            <text:p>已結案件數</text:p>
          </table:table-cell>
          <table:table-cell table:style-name="ce109" office:value-type="string" calcext:value-type="string" table:number-columns-spanned="6" table:number-rows-spanned="1">
            <text:p><text:span text:style-name="T46">協議階段件數</text:span></text:p>
            <text:p><text:span text:style-name="T47">G=(H+I+J+K+L)</text:span></text:p>
          </table:table-cell>
          <table:covered-table-cell table:number-columns-repeated="5" table:style-name="ce109"/>
          <table:table-cell table:style-name="ce109" office:value-type="string" calcext:value-type="string" table:number-columns-spanned="7" table:number-rows-spanned="1">
            <text:p><text:span text:style-name="T46">訴訟階段件數</text:span></text:p>
            <text:p><text:span text:style-name="T47">M=(N+O+P+Q+R+S)</text:span></text:p>
          </table:table-cell>
          <table:covered-table-cell table:number-columns-repeated="6" table:style-name="ce109"/>
          <table:table-cell table:style-name="ce113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13"/>
          <table:table-cell table:style-name="ce115" office:value-type="string" calcext:value-type="string" table:number-columns-spanned="1" table:number-rows-spanned="3">
            <text:p>第<text:span text:style-name="T31">2</text:span><text:span text:style-name="T32">條賠償</text:span><text:span text:style-name="T33">W</text:span><text:span text:style-name="T32">依國家賠償法</text:span></text:p>
          </table:table-cell>
          <table:table-cell table:style-name="ce116" office:value-type="string" calcext:value-type="string" table:number-columns-spanned="1" table:number-rows-spanned="3">
            <text:p>第<text:span text:style-name="T31">3</text:span><text:span text:style-name="T32">條賠償</text:span><text:span text:style-name="T33">X</text:span><text:span text:style-name="T32">依國家賠償法</text:span></text:p>
          </table:table-cell>
          <table:table-cell table:style-name="ce109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09"/>
          <table:table-cell table:style-name="ce40"/>
          <table:table-cell table:number-columns-repeated="224"/>
        </table:table-row>
        <table:table-row table:style-name="ro3">
          <table:covered-table-cell table:style-name="ce83"/>
          <table:covered-table-cell table:style-name="ce90"/>
          <table:covered-table-cell table:style-name="ce99"/>
          <table:covered-table-cell table:style-name="ce103"/>
          <table:table-cell table:style-name="ce105" office:value-type="string" calcext:value-type="string" table:number-columns-spanned="1" table:number-rows-spanned="2">
            <text:p><text:span text:style-name="T43">(</text:span><text:span text:style-name="T44">含在處理中</text:span><text:span text:style-name="T45">)</text:span></text:p>
            <text:p><text:span text:style-name="T3">協議中</text:span><text:span text:style-name="T4">D</text:span></text:p>
          </table:table-cell>
          <table:table-cell table:style-name="ce106" office:value-type="string" calcext:value-type="string" table:number-columns-spanned="1" table:number-rows-spanned="2">
            <text:p><text:span text:style-name="T3">訴訟中</text:span><text:span text:style-name="T4">E</text:span></text:p>
          </table:table-cell>
          <table:covered-table-cell table:style-name="ce99"/>
          <table:table-cell table:style-name="ce110" office:value-type="string" calcext:value-type="string" table:number-columns-spanned="1" table:number-rows-spanned="2">
            <text:p><text:span text:style-name="T3">計</text:span><text:span text:style-name="T4">G</text:span></text:p>
          </table:table-cell>
          <table:table-cell table:style-name="ce110" office:value-type="string" calcext:value-type="string" table:number-columns-spanned="1" table:number-rows-spanned="2">
            <text:p><text:span text:style-name="T3">成立</text:span><text:span text:style-name="T4">H</text:span></text:p>
          </table:table-cell>
          <table:table-cell table:style-name="ce110" office:value-type="string" calcext:value-type="string" table:number-columns-spanned="1" table:number-rows-spanned="2">
            <text:p><text:span text:style-name="T3">不成立</text:span><text:span text:style-name="T4">I</text:span></text:p>
          </table:table-cell>
          <table:table-cell table:style-name="ce110" office:value-type="string" calcext:value-type="string" table:number-columns-spanned="1" table:number-rows-spanned="2">
            <text:p><text:span text:style-name="T3">拒絕賠償</text:span><text:span text:style-name="T4">J</text:span></text:p>
          </table:table-cell>
          <table:table-cell table:style-name="ce110" office:value-type="string" calcext:value-type="string" table:number-columns-spanned="1" table:number-rows-spanned="2">
            <text:p><text:span text:style-name="T3">撤回</text:span><text:span text:style-name="T4">K</text:span></text:p>
          </table:table-cell>
          <table:table-cell table:style-name="ce110" office:value-type="string" calcext:value-type="string" table:number-columns-spanned="1" table:number-rows-spanned="2">
            <text:p><text:span text:style-name="T3">其他</text:span><text:span text:style-name="T4">L</text:span></text:p>
          </table:table-cell>
          <table:table-cell table:style-name="ce110" office:value-type="string" calcext:value-type="string" table:number-columns-spanned="1" table:number-rows-spanned="2">
            <text:p><text:span text:style-name="T3">計</text:span><text:span text:style-name="T4">M</text:span></text:p>
          </table:table-cell>
          <table:table-cell table:style-name="ce110" office:value-type="string" calcext:value-type="string" table:number-columns-spanned="1" table:number-rows-spanned="2">
            <text:p><text:span text:style-name="T3">勝訴</text:span><text:span text:style-name="T4">N</text:span></text:p>
          </table:table-cell>
          <table:table-cell table:style-name="ce110" office:value-type="string" calcext:value-type="string" table:number-columns-spanned="1" table:number-rows-spanned="2">
            <text:p><text:span text:style-name="T3">敗訴</text:span><text:span text:style-name="T4">O</text:span></text:p>
          </table:table-cell>
          <table:table-cell table:style-name="ce111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<text:span text:style-name="T4">P</text:span></text:p>
          </table:table-cell>
          <table:table-cell table:style-name="ce110" office:value-type="string" calcext:value-type="string" table:number-columns-spanned="1" table:number-rows-spanned="2">
            <text:p><text:span text:style-name="T3">法院和解</text:span><text:span text:style-name="T4">Q</text:span></text:p>
          </table:table-cell>
          <table:table-cell table:style-name="ce110" office:value-type="string" calcext:value-type="string" table:number-columns-spanned="1" table:number-rows-spanned="2">
            <text:p><text:span text:style-name="T3">駁回</text:span><text:span text:style-name="T4">R</text:span></text:p>
          </table:table-cell>
          <table:table-cell table:style-name="ce110" office:value-type="string" calcext:value-type="string" table:number-columns-spanned="1" table:number-rows-spanned="2">
            <text:p><text:span text:style-name="T3">其他</text:span><text:span text:style-name="T4">S</text:span></text:p>
          </table:table-cell>
          <table:table-cell table:style-name="ce114" office:value-type="string" calcext:value-type="string" table:number-columns-spanned="2" table:number-rows-spanned="2">
            <text:p><text:span text:style-name="T3">賠償</text:span></text:p>
            <text:p><text:span text:style-name="T3">總計</text:span><text:span text:style-name="T4">T</text:span></text:p>
            <text:p><text:span text:style-name="T29">T=(U+V)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<text:span text:style-name="T4">U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<text:span text:style-name="T4">V</text:span></text:p>
          </table:table-cell>
          <table:covered-table-cell table:style-name="ce114"/>
          <table:covered-table-cell table:style-name="ce115"/>
          <table:covered-table-cell table:style-name="ce116"/>
          <table:table-cell table:style-name="ce117" office:value-type="string" calcext:value-type="string" table:number-columns-spanned="2" table:number-rows-spanned="2">
            <text:p><text:span text:style-name="T30">求償</text:span><text:span text:style-name="T33">Y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<text:span text:style-name="T30">獲償</text:span><text:span text:style-name="T33">Z</text:span></text:p>
          </table:table-cell>
          <table:covered-table-cell table:style-name="ce117"/>
          <table:table-cell table:style-name="ce40"/>
          <table:table-cell table:number-columns-repeated="224"/>
        </table:table-row>
        <table:table-row table:style-name="ro19">
          <table:covered-table-cell table:style-name="ce83">
            <draw:custom-shape draw:z-index="2" draw:name="文字方塊 7" draw:style-name="gr6" draw:text-style-name="P3" svg:width="4.778cm" svg:height="1.856cm" svg:x="4.165cm" svg:y="1.761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91"/>
          <table:covered-table-cell table:style-name="ce99"/>
          <table:covered-table-cell table:style-name="ce103">
            <draw:custom-shape draw:z-index="1" draw:name="文字方塊 6" draw:style-name="gr7" draw:text-style-name="P3" svg:width="1.812cm" svg:height="1.837cm" svg:x="0cm" svg:y="1.33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5"/>
          <table:covered-table-cell table:style-name="ce107"/>
          <table:covered-table-cell table:style-name="ce108">
            <draw:custom-shape draw:z-index="3" draw:name="文字方塊 10" draw:style-name="gr8" draw:text-style-name="P3" svg:width="1.773cm" svg:height="1.837cm" svg:x="0.001cm" svg:y="1.339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4" table:style-name="ce105"/>
          <table:covered-table-cell table:number-columns-repeated="5" table:style-name="ce114"/>
          <table:covered-table-cell table:style-name="ce115"/>
          <table:covered-table-cell table:style-name="ce116"/>
          <table:covered-table-cell table:style-name="ce118"/>
          <table:covered-table-cell table:number-columns-repeated="3" table:style-name="ce117"/>
          <table:table-cell table:style-name="ce40"/>
          <table:table-cell table:number-columns-repeated="224"/>
        </table:table-row>
        <table:table-row table:style-name="ro5">
          <table:covered-table-cell table:style-name="ce82"/>
          <table:table-cell table:style-name="ce92" office:value-type="string" calcext:value-type="string">
            <text:p>件</text:p>
          </table:table-cell>
          <table:table-cell table:number-columns-repeated="3" table:style-name="ce100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number-columns-repeated="12" table:style-name="ce100" office:value-type="string" calcext:value-type="string">
            <text:p>件</text:p>
          </table:table-cell>
          <table:table-cell table:number-columns-repeated="3" table:style-name="ce112" office:value-type="string" calcext:value-type="string">
            <text:p>件</text:p>
          </table:table-cell>
          <table:table-cell table:style-name="ce112" office:value-type="string" calcext:value-type="string">
            <text:p>元</text:p>
          </table:table-cell>
          <table:table-cell table:style-name="ce112" office:value-type="string" calcext:value-type="string">
            <text:p>件</text:p>
          </table:table-cell>
          <table:table-cell table:style-name="ce112" office:value-type="string" calcext:value-type="string">
            <text:p>元</text:p>
          </table:table-cell>
          <table:table-cell table:style-name="ce112" office:value-type="string" calcext:value-type="string">
            <text:p>件</text:p>
          </table:table-cell>
          <table:table-cell table:style-name="ce112" office:value-type="string" calcext:value-type="string">
            <text:p>元</text:p>
          </table:table-cell>
          <table:table-cell table:number-columns-repeated="3" table:style-name="ce112" office:value-type="string" calcext:value-type="string">
            <text:p>件</text:p>
          </table:table-cell>
          <table:table-cell table:style-name="ce82" office:value-type="string" calcext:value-type="string">
            <text:p>元</text:p>
          </table:table-cell>
          <table:table-cell table:style-name="ce82" office:value-type="string" calcext:value-type="string">
            <text:p>件</text:p>
          </table:table-cell>
          <table:table-cell table:style-name="ce112" office:value-type="string" calcext:value-type="string">
            <text:p>元</text:p>
          </table:table-cell>
          <table:table-cell table:style-name="ce40"/>
          <table:table-cell table:number-columns-repeated="224"/>
        </table:table-row>
        <table:table-row table:style-name="ro20">
          <table:table-cell table:style-name="ce84" office:value-type="string" calcext:value-type="string">
            <text:p>南投縣政府環境保護局</text:p>
          </table:table-cell>
          <table:table-cell table:number-columns-repeated="31" table:style-name="ce93" office:value-type="float" office:value="0" calcext:value-type="float">
            <text:p>0</text:p>
          </table:table-cell>
          <table:table-cell table:style-name="ce40"/>
          <table:table-cell table:number-columns-repeated="224"/>
        </table:table-row>
        <table:table-row table:style-name="ro8">
          <table:table-cell table:style-name="ce8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94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4">一、本報表每年度填報</text:span><text:span text:style-name="T35">2</text:span><text:span text:style-name="T36">次：上半年度填報係指</text:span><text:span text:style-name="T35">1</text:span><text:span text:style-name="T36">月至</text:span><text:span text:style-name="T35">6</text:span><text:span text:style-name="T36">月新收總件數；全年度填報係指</text:span><text:span text:style-name="T35">1</text:span><text:span text:style-name="T36">月至</text:span><text:span text:style-name="T35">12</text:span><text:span text:style-name="T36">月新收總件數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23" office:value-type="string" calcext:value-type="string">
            <text:p><text:span text:style-name="T34">二、總件數</text:span><text:span text:style-name="T35">(A)</text:span><text:span text:style-name="T36">：指每年上半年度或全年度國家賠償案件之總件數，包括未結案件數</text:span><text:span text:style-name="T35">(C)</text:span><text:span text:style-name="T36">及已結案件數</text:span><text:span text:style-name="T35">(F)</text:span><text:span text:style-name="T36">。</text:span></text:p>
          </table:table-cell>
          <table:table-cell table:style-name="ce23"/>
          <table:table-cell table:style-name="ce101" table:number-columns-repeated="30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4">三、新收案件數</text:span><text:span text:style-name="T35">(B)</text:span><text:span text:style-name="T36">：指請求權人提出國家賠償案件之總件數</text:span><text:span text:style-name="T35">(</text:span><text:span text:style-name="T36">包括請求協議及提起訴訟</text:span><text:span text:style-name="T35">)</text:span><text:span text:style-name="T36">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23" office:value-type="string" calcext:value-type="string">
            <text:p><text:span text:style-name="T34">四、未結案件數</text:span><text:span text:style-name="T35">(</text:span><text:span text:style-name="T36">含舊案</text:span><text:span text:style-name="T35">)(C)</text:span><text:span text:style-name="T36">：累計每年至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之國家賠償案件數，包括協議中（含在處理中）</text:span><text:span text:style-name="T35">(D)</text:span><text:span text:style-name="T36">及訴訟中</text:span><text:span text:style-name="T35">(E)</text:span><text:span text:style-name="T36">。</text:span></text:p>
          </table:table-cell>
          <table:table-cell table:style-name="ce23"/>
          <table:table-cell table:style-name="ce102" table:number-columns-repeated="2"/>
          <table:table-cell table:style-name="ce23" table:number-columns-repeated="2"/>
          <table:table-cell table:style-name="ce102"/>
          <table:table-cell table:style-name="ce23" table:number-columns-repeated="25"/>
          <table:table-cell table:style-name="ce40"/>
          <table:table-cell table:number-columns-repeated="224"/>
        </table:table-row>
        <table:table-row table:style-name="ro21">
          <table:table-cell table:style-name="ce86" office:value-type="string" calcext:value-type="string" table:number-columns-spanned="32" table:number-rows-spanned="1">
            <text:p><text:span text:style-name="T34">五、已結案件數</text:span><text:span text:style-name="T35">(F)</text:span><text:span text:style-name="T36">：係指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處理完畢之案件數，包括協議階段</text:span><text:span text:style-name="T35">(G)</text:span><text:span text:style-name="T36">及訴訟階段</text:span><text:span text:style-name="T35">(M)</text:span><text:span text:style-name="T36">。除協議成立者外，於協議後提起訴訟者，分別於協議階段及訴訟階段計算件數。</text:span></text:p>
            <text:p><text:span text:style-name="T37"/></text:p>
            <text:p><text:span text:style-name="T38"/></text:p>
            <text:p><text:span text:style-name="T38"/></text:p>
            <text:p><text:span text:style-name="T38">     </text:span></text:p>
          </table:table-cell>
          <table:covered-table-cell table:number-columns-repeated="31" table:style-name="ce95"/>
          <table:table-cell table:style-name="ce40"/>
          <table:table-cell table:number-columns-repeated="224"/>
        </table:table-row>
        <table:table-row table:style-name="ro8">
          <table:table-cell table:style-name="ce19" office:value-type="string" calcext:value-type="string" table:number-columns-spanned="30" table:number-rows-spanned="1">
            <text:p><text:span text:style-name="T18">          </text:span><text:span text:style-name="T39">訴訟階段計算件數。</text:span></text:p>
          </table:table-cell>
          <table:covered-table-cell table:number-columns-repeated="29" table:style-name="ce37"/>
          <table:table-cell table:style-name="ce40" table:number-columns-repeated="3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4">六、已結案之協議件數</text:span><text:span text:style-name="T35">(G)</text:span><text:span text:style-name="T36">：係指賠償義務機關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與請求權人進行協議之國家賠償事件件數（含協議成立</text:span><text:span text:style-name="T35">(H)</text:span><text:span text:style-name="T36">、不成立</text:span><text:span text:style-name="T35">(I)</text:span><text:span text:style-name="T36">、拒絕賠償</text:span><text:span text:style-name="T35">(J)</text:span><text:span text:style-name="T36">、撤回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8">    (K)</text:span><text:span text:style-name="T36">、其他</text:span><text:span text:style-name="T35">(L)</text:span><text:span text:style-name="T36">等，該拒絕賠償</text:span><text:span text:style-name="T35">(J)</text:span><text:span text:style-name="T36">包含未經協議逕行拒絕賠償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4">七、已結案之訴訟件數</text:span><text:span text:style-name="T35">(M)</text:span><text:span text:style-name="T36">：係指賠償義務機關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與請求權人進行訴訟之國家賠償事件</text:span><text:span text:style-name="T35"> (</text:span><text:span text:style-name="T36">含勝訴</text:span><text:span text:style-name="T35">(N)</text:span><text:span text:style-name="T36">、敗訴</text:span><text:span text:style-name="T35">(O)</text:span><text:span text:style-name="T36">、一部勝訴一部敗訴</text:span><text:span text:style-name="T35">(P)</text:span><text:span text:style-name="T36">、法院和解</text:span><text:span text:style-name="T35">(Q)</text:span><text:span text:style-name="T36">、駁回</text:span><text:span text:style-name="T35">(R)</text:span><text:span text:style-name="T36">、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8">    (Q)</text:span><text:span text:style-name="T36">、駁回</text:span><text:span text:style-name="T35">(R)</text:span><text:span text:style-name="T36">、</text:span><text:span text:style-name="T35"> </text:span><text:span text:style-name="T36">其他</text:span><text:span text:style-name="T35">(S)</text:span><text:span text:style-name="T36">等）。另同一事實繫屬法院訴訟階段，縱提起上訴，仍僅以一件為其件數，請勿重複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4">八、賠償總計</text:span><text:span text:style-name="T35">(T)</text:span><text:span text:style-name="T36">：係指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協議成立賠償</text:span><text:span text:style-name="T35">(U)</text:span><text:span text:style-name="T36">之件數、金額，及已判決確定賠償</text:span><text:span text:style-name="T35">(V)</text:span><text:span text:style-name="T36">之件數、金額，均以撥款日為基準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8">    </text:span><text:span text:style-name="T36">例一：甲機關與某乙於</text:span><text:span text:style-name="T35">101</text:span><text:span text:style-name="T36">年</text:span><text:span text:style-name="T35">6</text:span><text:span text:style-name="T36">月</text:span><text:span text:style-name="T35">10</text:span><text:span text:style-name="T36">日達成賠償協議，經主管機關於同年</text:span><text:span text:style-name="T35">6</text:span><text:span text:style-name="T36">月</text:span><text:span text:style-name="T35">30</text:span><text:span text:style-name="T36">日</text:span><text:span text:style-name="T35">(</text:span><text:span text:style-name="T36">發文日期</text:span><text:span text:style-name="T35">)</text:span><text:span text:style-name="T36">辦理撥款，則應屬</text:span><text:span text:style-name="T35">101</text:span><text:span text:style-name="T36">年度上半年協議成立之國賠事件。反之，如主管機關為</text:span><text:span text:style-name="T35">7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8">    </text:span><text:span text:style-name="T36">月</text:span><text:span text:style-name="T35">3</text:span><text:span text:style-name="T36">日辦理撥款應屬</text:span><text:span text:style-name="T35">101</text:span><text:span text:style-name="T36">年下半年協議成立之事件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88" office:value-type="string" calcext:value-type="string" table:number-columns-spanned="32" table:number-rows-spanned="1">
            <text:p><text:span text:style-name="T38">    </text:span><text:span text:style-name="T36">例二：一國賠事件經法院於</text:span><text:span text:style-name="T35">101</text:span><text:span text:style-name="T36">年</text:span><text:span text:style-name="T35">12</text:span><text:span text:style-name="T36">月判決確定，如撥款日期為</text:span><text:span text:style-name="T35">102</text:span><text:span text:style-name="T36">年</text:span><text:span text:style-name="T35">1</text:span><text:span text:style-name="T36">月，仍應列入</text:span><text:span text:style-name="T35">102</text:span><text:span text:style-name="T36">年上半年判決賠償之國賠事件。</text:span></text:p>
          </table:table-cell>
          <table:covered-table-cell table:number-columns-repeated="31" table:style-name="ce97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8">    </text:span><text:span text:style-name="T3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3" table:number-rows-spanned="1">
            <text:p><text:span text:style-name="T34">九、依國家賠償法第</text:span><text:span text:style-name="T35">2</text:span><text:span text:style-name="T36">條賠償</text:span><text:span text:style-name="T35">(W)</text:span><text:span text:style-name="T36">：係指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依第</text:span><text:span text:style-name="T35">2</text:span><text:span text:style-name="T36">條協議成立或判決確定賠償之案件數。</text:span><text:span text:style-name="T35">        </text:span></text:p>
          </table:table-cell>
          <table:covered-table-cell table:number-columns-repeated="32" table:style-name="ce23"/>
          <table:table-cell table:number-columns-repeated="224"/>
        </table:table-row>
        <table:table-row table:style-name="ro8">
          <table:table-cell table:style-name="ce23" office:value-type="string" calcext:value-type="string">
            <text:p><text:span text:style-name="T34">十、依國家賠償法第</text:span><text:span text:style-name="T35">3</text:span><text:span text:style-name="T36">條賠償</text:span><text:span text:style-name="T35">(X)</text:span><text:span text:style-name="T36">：係指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依第</text:span><text:span text:style-name="T35">3</text:span><text:span text:style-name="T36">條協議成立或判決確定賠償之案件數。</text:span><text:span text:style-name="T35">(</text:span><text:span text:style-name="T36">註：</text:span><text:span text:style-name="T35">(W)+(X)</text:span><text:span text:style-name="T36">件數總和亦會等於</text:span><text:span text:style-name="T35">(T)</text:span><text:span text:style-name="T36">之件數</text:span><text:span text:style-name="T35">)</text:span><text:span text:style-name="T36">。</text:span></text:p>
          </table:table-cell>
          <table:table-cell table:style-name="ce23"/>
          <table:table-cell table:style-name="ce44" table:number-columns-repeated="2"/>
          <table:table-cell table:style-name="ce37" table:number-columns-repeated="2"/>
          <table:table-cell table:style-name="ce44"/>
          <table:table-cell table:style-name="ce37" table:number-columns-repeated="25"/>
          <table:table-cell table:style-name="ce40"/>
          <table:table-cell table:number-columns-repeated="224"/>
        </table:table-row>
        <table:table-row table:style-name="ro8">
          <table:table-cell table:style-name="ce23" office:value-type="string" calcext:value-type="string">
            <text:p><text:span text:style-name="T34">十一、行使求償權</text:span><text:span text:style-name="T35">/</text:span><text:span text:style-name="T36">求償</text:span><text:span text:style-name="T35">(Y)</text:span><text:span text:style-name="T36">：係指賠償義務機關賠償後，於本填報期間內確定發生之求償總件數及應求償之總金額。</text:span></text:p>
          </table:table-cell>
          <table:table-cell table:style-name="ce40" table:number-columns-repeated="2"/>
          <table:table-cell table:style-name="ce49"/>
          <table:table-cell table:style-name="ce40" table:number-columns-repeated="29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4">十二、行使求償權</text:span><text:span text:style-name="T35">/</text:span><text:span text:style-name="T36">獲償</text:span><text:span text:style-name="T35">(Z)</text:span><text:span text:style-name="T3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1">
          <table:table-cell table:style-name="ce22" table:number-columns-spanned="32" table:number-rows-spanned="1"/>
          <table:covered-table-cell table:number-columns-repeated="31" table:style-name="ce23"/>
          <table:table-cell table:number-columns-repeated="225"/>
        </table:table-row>
        <table:table-row table:style-name="ro12">
          <table:table-cell table:style-name="ce23" table:number-columns-repeated="32"/>
          <table:table-cell table:number-columns-repeated="225"/>
        </table:table-row>
        <table:table-row table:style-name="ro12">
          <table:table-cell table:style-name="ce23" table:number-columns-repeated="2"/>
          <table:table-cell table:style-name="ce45" table:number-columns-repeated="30"/>
          <table:table-cell table:number-columns-repeated="225"/>
        </table:table-row>
        <table:table-row table:style-name="ro16" table:number-rows-repeated="3">
          <table:table-cell table:style-name="ce24" table:number-columns-repeated="3"/>
          <table:table-cell table:number-columns-repeated="254"/>
        </table:table-row>
        <table:table-row table:style-name="ro16" table:number-rows-repeated="1048542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表1_中央政府機關別.$A$1" table:cell-range-address="$南投環保局.$A$1:.$AF$27" table:range-usable-as="print-range"/>
        </table:named-expressions>
      </table:table>
      <table:table table:name="表3本部及所屬機關" table:style-name="ta3">
        <table:table-column table:style-name="co32" table:default-cell-style-name="ce25"/>
        <table:table-column table:style-name="co33" table:default-cell-style-name="ce25"/>
        <table:table-column table:style-name="co11" table:default-cell-style-name="ce25"/>
        <table:table-column table:style-name="co4" table:default-cell-style-name="ce48"/>
        <table:table-column table:style-name="co5" table:default-cell-style-name="ce25"/>
        <table:table-column table:style-name="co6" table:default-cell-style-name="ce25"/>
        <table:table-column table:style-name="co3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2" table:default-cell-style-name="ce25"/>
        <table:table-column table:style-name="co5" table:number-columns-repeated="2" table:default-cell-style-name="ce25"/>
        <table:table-column table:style-name="co35" table:default-cell-style-name="ce25"/>
        <table:table-column table:style-name="co6" table:default-cell-style-name="ce25"/>
        <table:table-column table:style-name="co8" table:default-cell-style-name="ce25"/>
        <table:table-column table:style-name="co10" table:default-cell-style-name="ce25"/>
        <table:table-column table:style-name="co13" table:default-cell-style-name="ce25"/>
        <table:table-column table:style-name="co36" table:default-cell-style-name="ce25"/>
        <table:table-column table:style-name="co15" table:default-cell-style-name="ce25"/>
        <table:table-column table:style-name="co37" table:default-cell-style-name="ce25"/>
        <table:table-column table:style-name="co17" table:default-cell-style-name="ce25"/>
        <table:table-column table:style-name="co11" table:default-cell-style-name="ce25"/>
        <table:table-column table:style-name="co9" table:default-cell-style-name="ce25"/>
        <table:table-column table:style-name="co7" table:default-cell-style-name="ce25"/>
        <table:table-column table:style-name="co19" table:default-cell-style-name="ce25"/>
        <table:table-column table:style-name="co38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number-columns-repeated="225" table:default-cell-style-name="ce25"/>
        <table:table-row table:style-name="ro17">
          <table:table-cell table:style-name="ce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 table:style-name="ce26"/>
          <table:table-cell table:style-name="ce40"/>
          <table:table-cell table:number-columns-repeated="224"/>
        </table:table-row>
        <table:table-row table:style-name="ro18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12</text:span><text:span text:style-name="T5">年</text:span><text:span text:style-name="T4">  1 </text:span><text:span text:style-name="T5">月至</text:span><text:span text:style-name="T4"> 12 </text:span><text:span text:style-name="T5">月</text:span></text:p>
          </table:table-cell>
          <table:covered-table-cell table:number-columns-repeated="31" table:style-name="ce2"/>
          <table:table-cell table:style-name="ce40"/>
          <table:table-cell table:number-columns-repeated="224"/>
        </table:table-row>
        <table:table-row table:style-name="ro22">
          <table:table-cell table:style-name="ce83" office:value-type="string" calcext:value-type="string" table:number-columns-spanned="1" table:number-rows-spanned="4">
            <text:p><text:span text:style-name="T30">項目別</text:span></text:p>
            <text:p><text:span text:style-name="T31">(</text:span><text:span text:style-name="T32">法務部及所屬機關</text:span><text:span text:style-name="T33">)</text:span></text:p>
          </table:table-cell>
          <table:table-cell table:style-name="ce125" office:value-type="string" calcext:value-type="string">
            <text:p>總</text:p>
          </table:table-cell>
          <table:table-cell table:style-name="ce110" office:value-type="string" calcext:value-type="string" table:number-columns-spanned="1" table:number-rows-spanned="3">
            <text:p><text:span text:style-name="T3">新收案件數</text:span><text:span text:style-name="T4">B</text:span></text:p>
          </table:table-cell>
          <table:table-cell table:style-name="ce129" office:value-type="string" calcext:value-type="string" table:number-columns-spanned="1" table:number-rows-spanned="3">
            <text:p><text:span text:style-name="T40">(</text:span><text:span text:style-name="T41">含舊案</text:span><text:span text:style-name="T42">)</text:span></text:p>
            <text:p><text:span text:style-name="T3">未結案件數</text:span></text:p>
            <text:p><text:span text:style-name="T3"/></text:p>
          </table:table-cell>
          <table:table-cell table:style-name="ce13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31"/>
          <table:table-cell table:style-name="ce135" office:value-type="string" calcext:value-type="string" table:number-columns-spanned="1" table:number-rows-spanned="3">
            <text:p><text:span text:style-name="T3">已結案件數</text:span><text:span text:style-name="T52">E</text:span></text:p>
            <draw:custom-shape draw:z-index="4" draw:name="文字方塊 5" draw:style-name="gr9" draw:text-style-name="P1" svg:width="1.031cm" svg:height="5.727cm" svg:x="0.68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 table:number-columns-spanned="6" table:number-rows-spanned="1">
            <text:p><text:span text:style-name="T46">協議階段件數</text:span></text:p>
            <text:p><text:span text:style-name="T47">G=(H+I+J+K+L)</text:span></text:p>
          </table:table-cell>
          <table:covered-table-cell table:number-columns-repeated="5" table:style-name="ce136"/>
          <table:table-cell table:style-name="ce139" office:value-type="string" calcext:value-type="string" table:number-columns-spanned="7" table:number-rows-spanned="1">
            <text:p><text:span text:style-name="T46">訴訟階段件數</text:span></text:p>
            <text:p><text:span text:style-name="T47">M=(N+O+P+Q+R+S)</text:span></text:p>
          </table:table-cell>
          <table:covered-table-cell table:number-columns-repeated="6" table:style-name="ce139"/>
          <table:table-cell table:style-name="ce143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43"/>
          <table:table-cell table:style-name="ce149" office:value-type="string" calcext:value-type="string" table:number-columns-spanned="1" table:number-rows-spanned="3">
            <text:p><text:span text:style-name="T30">第</text:span><text:span text:style-name="T33">2</text:span><text:span text:style-name="T32">條賠償</text:span><text:span text:style-name="T33">W</text:span></text:p>
            <text:p><text:span text:style-name="T30">依國家賠償法</text:span></text:p>
          </table:table-cell>
          <table:table-cell table:style-name="ce150" office:value-type="string" calcext:value-type="string" table:number-columns-spanned="1" table:number-rows-spanned="3">
            <text:p><text:span text:style-name="T30">第</text:span><text:span text:style-name="T33">3</text:span><text:span text:style-name="T32">條賠償</text:span><text:span text:style-name="T33">X</text:span></text:p>
            <text:p><text:span text:style-name="T30">依國家賠償法</text:span></text:p>
          </table:table-cell>
          <table:table-cell table:style-name="ce151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1"/>
          <table:table-cell table:style-name="ce40"/>
          <table:table-cell table:number-columns-repeated="224"/>
        </table:table-row>
        <table:table-row table:style-name="ro22">
          <table:covered-table-cell table:style-name="ce83"/>
          <table:table-cell table:style-name="ce126" office:value-type="string" calcext:value-type="string">
            <text:p>件</text:p>
          </table:table-cell>
          <table:covered-table-cell table:style-name="ce110"/>
          <table:covered-table-cell table:style-name="ce129"/>
          <table:table-cell table:style-name="ce132" office:value-type="string" calcext:value-type="string" table:number-columns-spanned="1" table:number-rows-spanned="2">
            <text:p><text:span text:style-name="T43">(</text:span><text:span text:style-name="T44">含在處理中</text:span><text:span text:style-name="T45">)</text:span></text:p>
            <text:p><text:span text:style-name="T3">協議中</text:span><text:span text:style-name="T4">D</text:span></text:p>
          </table:table-cell>
          <table:table-cell table:style-name="ce134" office:value-type="string" calcext:value-type="string" table:number-columns-spanned="1" table:number-rows-spanned="2">
            <text:p><text:span text:style-name="T3">訴訟中</text:span><text:span text:style-name="T4">E</text:span></text:p>
          </table:table-cell>
          <table:covered-table-cell table:style-name="ce135"/>
          <table:table-cell table:style-name="ce137" office:value-type="string" calcext:value-type="string" table:number-columns-spanned="1" table:number-rows-spanned="2">
            <text:p><text:span text:style-name="T3">計</text:span><text:span text:style-name="T4">G</text:span></text:p>
          </table:table-cell>
          <table:table-cell table:style-name="ce137" office:value-type="string" calcext:value-type="string" table:number-columns-spanned="1" table:number-rows-spanned="2">
            <text:p><text:span text:style-name="T3">成立</text:span><text:span text:style-name="T4">H</text:span></text:p>
          </table:table-cell>
          <table:table-cell table:style-name="ce137" office:value-type="string" calcext:value-type="string" table:number-columns-spanned="1" table:number-rows-spanned="2">
            <text:p><text:span text:style-name="T3">不成立</text:span><text:span text:style-name="T4">I</text:span></text:p>
          </table:table-cell>
          <table:table-cell table:style-name="ce137" office:value-type="string" calcext:value-type="string" table:number-columns-spanned="1" table:number-rows-spanned="2">
            <text:p><text:span text:style-name="T3">拒絕賠償</text:span><text:span text:style-name="T4">J</text:span></text:p>
          </table:table-cell>
          <table:table-cell table:style-name="ce137" office:value-type="string" calcext:value-type="string" table:number-columns-spanned="1" table:number-rows-spanned="2">
            <text:p><text:span text:style-name="T3">撤回</text:span><text:span text:style-name="T4">K</text:span></text:p>
          </table:table-cell>
          <table:table-cell table:style-name="ce137" office:value-type="string" calcext:value-type="string" table:number-columns-spanned="1" table:number-rows-spanned="2">
            <text:p><text:span text:style-name="T3">其他</text:span><text:span text:style-name="T4">L</text:span></text:p>
          </table:table-cell>
          <table:table-cell table:style-name="ce137" office:value-type="string" calcext:value-type="string" table:number-columns-spanned="1" table:number-rows-spanned="2">
            <text:p><text:span text:style-name="T3">計</text:span><text:span text:style-name="T4">M</text:span></text:p>
          </table:table-cell>
          <table:table-cell table:style-name="ce137" office:value-type="string" calcext:value-type="string" table:number-columns-spanned="1" table:number-rows-spanned="2">
            <text:p><text:span text:style-name="T3">勝訴</text:span><text:span text:style-name="T4">N</text:span></text:p>
          </table:table-cell>
          <table:table-cell table:style-name="ce137" office:value-type="string" calcext:value-type="string" table:number-columns-spanned="1" table:number-rows-spanned="2">
            <text:p><text:span text:style-name="T3">敗訴</text:span><text:span text:style-name="T4">O</text:span></text:p>
          </table:table-cell>
          <table:table-cell table:style-name="ce140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<text:span text:style-name="T4">P</text:span></text:p>
          </table:table-cell>
          <table:table-cell table:style-name="ce137" office:value-type="string" calcext:value-type="string" table:number-columns-spanned="1" table:number-rows-spanned="2">
            <text:p><text:span text:style-name="T3">法院和解</text:span><text:span text:style-name="T4">Q</text:span></text:p>
          </table:table-cell>
          <table:table-cell table:style-name="ce137" office:value-type="string" calcext:value-type="string" table:number-columns-spanned="1" table:number-rows-spanned="2">
            <text:p><text:span text:style-name="T3">駁回</text:span><text:span text:style-name="T4">R</text:span></text:p>
          </table:table-cell>
          <table:table-cell table:style-name="ce134" office:value-type="string" calcext:value-type="string" table:number-columns-spanned="1" table:number-rows-spanned="2">
            <text:p><text:span text:style-name="T3">其他</text:span><text:span text:style-name="T4">S</text:span></text:p>
          </table:table-cell>
          <table:table-cell table:style-name="ce144" office:value-type="string" calcext:value-type="string" table:number-columns-spanned="2" table:number-rows-spanned="2">
            <text:p><text:span text:style-name="T3">賠償</text:span></text:p>
            <text:p><text:span text:style-name="T3">總計</text:span><text:span text:style-name="T4">T</text:span></text:p>
            <text:p><text:span text:style-name="T29">T=(U+V)</text:span></text:p>
          </table:table-cell>
          <table:covered-table-cell table:style-name="ce144"/>
          <table:table-cell table:style-name="ce146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<text:span text:style-name="T4">U</text:span></text:p>
          </table:table-cell>
          <table:covered-table-cell table:style-name="ce146"/>
          <table:table-cell table:style-name="ce147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<text:span text:style-name="T4">V</text:span></text:p>
          </table:table-cell>
          <table:covered-table-cell table:style-name="ce147"/>
          <table:covered-table-cell table:number-columns-repeated="2" table:style-name="ce149"/>
          <table:table-cell table:style-name="ce152" office:value-type="string" calcext:value-type="string" table:number-columns-spanned="2" table:number-rows-spanned="2">
            <text:p><text:span text:style-name="T30">求償</text:span><text:span text:style-name="T33">Y</text:span>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<text:span text:style-name="T30">獲償</text:span><text:span text:style-name="T33">Z</text:span></text:p>
          </table:table-cell>
          <table:covered-table-cell table:style-name="ce152"/>
          <table:table-cell table:style-name="ce40"/>
          <table:table-cell table:number-columns-repeated="224"/>
        </table:table-row>
        <table:table-row table:style-name="ro22">
          <table:covered-table-cell table:style-name="ce83">
            <draw:custom-shape draw:z-index="1" draw:name="文字方塊 8" draw:style-name="gr10" draw:text-style-name="P1" svg:width="1.936cm" svg:height="0.664cm" svg:x="2.952cm" svg:y="1.362cm">
              <text:p/>
              <draw:enhanced-geometry svg:viewBox="0 0 21600 21600" draw:type="mso-spt202" draw:enhanced-path="M 0 0 L 21600 0 21600 21600 0 21600 0 0 Z N"/>
            </draw:custom-shape>
            <draw:custom-shape draw:z-index="6" draw:name="文字方塊 7" draw:style-name="gr11" draw:text-style-name="P3" svg:width="3.655cm" svg:height="0.703cm" svg:x="2.263cm" svg:y="1.287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6" office:value-type="string" calcext:value-type="string">
            <text:p>數</text:p>
            <draw:custom-shape draw:z-index="0" draw:name="文字方塊 17" draw:style-name="gr12" draw:text-style-name="P1" svg:width="1.07cm" svg:height="1.203cm" svg:x="0.363cm" svg:y="0.70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文字方塊 9" draw:style-name="gr13" draw:text-style-name="P1" svg:width="1.066cm" svg:height="0.664cm" svg:x="1.63cm" svg:y="1.362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0"/>
          <table:covered-table-cell table:style-name="ce129">
            <draw:custom-shape draw:z-index="5" draw:name="文字方塊 6" draw:style-name="gr14" draw:text-style-name="P3" svg:width="1.811cm" svg:height="0.684cm" svg:x="0.001cm" svg:y="1.32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2"/>
          <table:covered-table-cell table:style-name="ce132">
            <draw:custom-shape draw:z-index="3" draw:name="文字方塊 10" draw:style-name="gr15" draw:text-style-name="P1" svg:width="0.975cm" svg:height="0.664cm" svg:x="0.001cm" svg:y="1.36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2">
            <draw:custom-shape draw:z-index="7" draw:name="文字方塊 11" draw:style-name="gr16" draw:text-style-name="P3" svg:width="1.739cm" svg:height="0.684cm" svg:x="0cm" svg:y="1.32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4" table:style-name="ce132"/>
          <table:covered-table-cell table:style-name="ce144"/>
          <table:covered-table-cell table:number-columns-repeated="2" table:style-name="ce146"/>
          <table:covered-table-cell table:number-columns-repeated="2" table:style-name="ce147"/>
          <table:covered-table-cell table:number-columns-repeated="3" table:style-name="ce149"/>
          <table:covered-table-cell table:number-columns-repeated="3" table:style-name="ce152"/>
          <table:table-cell table:style-name="ce40"/>
          <table:table-cell table:number-columns-repeated="224"/>
        </table:table-row>
        <table:table-row table:style-name="ro5">
          <table:covered-table-cell table:style-name="ce83"/>
          <table:table-cell table:number-columns-repeated="2" table:style-name="ce100" office:value-type="string" calcext:value-type="string">
            <text:p>件</text:p>
          </table:table-cell>
          <table:table-cell table:style-name="ce130" office:value-type="string" calcext:value-type="string">
            <text:p>件</text:p>
          </table:table-cell>
          <table:table-cell table:number-columns-repeated="2" table:style-name="ce133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number-columns-repeated="2" table:style-name="ce133" office:value-type="string" calcext:value-type="string">
            <text:p>件</text:p>
          </table:table-cell>
          <table:table-cell table:number-columns-repeated="7" table:style-name="ce138" office:value-type="string" calcext:value-type="string">
            <text:p>件</text:p>
          </table:table-cell>
          <table:table-cell table:style-name="ce133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1" office:value-type="string" calcext:value-type="string">
            <text:p>件</text:p>
          </table:table-cell>
          <table:table-cell table:style-name="ce142" office:value-type="string" calcext:value-type="string">
            <text:p>件</text:p>
          </table:table-cell>
          <table:table-cell table:style-name="ce145" office:value-type="string" calcext:value-type="string">
            <text:p>件</text:p>
          </table:table-cell>
          <table:table-cell table:style-name="ce141" office:value-type="string" calcext:value-type="string">
            <text:p>元</text:p>
          </table:table-cell>
          <table:table-cell table:style-name="ce141" office:value-type="string" calcext:value-type="string">
            <text:p>件</text:p>
          </table:table-cell>
          <table:table-cell table:style-name="ce141" office:value-type="string" calcext:value-type="string">
            <text:p>元</text:p>
          </table:table-cell>
          <table:table-cell table:style-name="ce141" office:value-type="string" calcext:value-type="string">
            <text:p>件</text:p>
          </table:table-cell>
          <table:table-cell table:style-name="ce142" office:value-type="string" calcext:value-type="string">
            <text:p>元</text:p>
          </table:table-cell>
          <table:table-cell table:style-name="ce145" office:value-type="string" calcext:value-type="string">
            <text:p>件</text:p>
          </table:table-cell>
          <table:table-cell table:style-name="ce142" office:value-type="string" calcext:value-type="string">
            <text:p>件</text:p>
          </table:table-cell>
          <table:table-cell table:style-name="ce153" office:value-type="string" calcext:value-type="string">
            <text:p>件</text:p>
          </table:table-cell>
          <table:table-cell table:style-name="ce154" office:value-type="string" calcext:value-type="string">
            <text:p>元</text:p>
          </table:table-cell>
          <table:table-cell table:style-name="ce155" office:value-type="string" calcext:value-type="string">
            <text:p>件</text:p>
          </table:table-cell>
          <table:table-cell table:style-name="ce142" office:value-type="string" calcext:value-type="string">
            <text:p>元</text:p>
          </table:table-cell>
          <table:table-cell table:style-name="ce40"/>
          <table:table-cell table:number-columns-repeated="224"/>
        </table:table-row>
        <table:table-row table:style-name="ro15">
          <table:table-cell table:style-name="ce119" office:value-type="string" calcext:value-type="string">
            <text:p><text:span text:style-name="T46">總</text:span><text:span text:style-name="T48"> </text:span><text:span text:style-name="T49">計</text:span></text:p>
          </table:table-cell>
          <table:table-cell table:style-name="ce30" table:number-columns-repeated="20"/>
          <table:table-cell table:style-name="ce70"/>
          <table:table-cell table:style-name="ce30" table:number-columns-repeated="3"/>
          <table:table-cell table:style-name="ce148"/>
          <table:table-cell table:style-name="ce30" table:number-columns-repeated="6"/>
          <table:table-cell table:style-name="ce80"/>
          <table:table-cell table:style-name="ce156" table:number-columns-repeated="223"/>
          <table:table-cell/>
        </table:table-row>
        <table:table-row table:style-name="ro15">
          <table:table-cell table:style-name="ce120" office:value-type="string" calcext:value-type="string">
            <text:p><text:span text:style-name="T27">本</text:span><text:span text:style-name="T50"> </text:span><text:span text:style-name="T51">部</text:span>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15">
          <table:table-cell table:style-name="ce121" office:value-type="string" calcext:value-type="string">
            <text:p>最高檢察署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</text:p>
            <text:p>司法官學院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23">
          <table:table-cell table:style-name="ce122" office:value-type="string" calcext:value-type="string">
            <text:p>法務部</text:p>
            <text:p>調查局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</text:p>
            <text:p>法醫研究所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24">
          <table:table-cell table:style-name="ce123" office:value-type="string" calcext:value-type="string">
            <text:p><text:span text:style-name="T10">臺灣高等檢察署</text:span></text:p>
            <text:p><text:span text:style-name="T28">(</text:span><text:span text:style-name="T12">含地檢署</text:span><text:span text:style-name="T11">)</text:span>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行政執行署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廉政署</text:p>
          </table:table-cell>
          <table:table-cell table:style-name="ce127" table:number-columns-repeated="31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矯正署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24">
          <table:table-cell table:style-name="ce121" office:value-type="string" calcext:value-type="string">
            <text:p>福建高等檢察署</text:p>
            <text:p>金門檢察分署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24">
          <table:table-cell table:style-name="ce121" office:value-type="string" calcext:value-type="string">
            <text:p>福建金門</text:p>
            <text:p>地方檢察署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24">
          <table:table-cell table:style-name="ce121" office:value-type="string" calcext:value-type="string">
            <text:p>福建連江</text:p>
            <text:p>地方檢察署</text:p>
          </table:table-cell>
          <table:table-cell table:style-name="ce128" table:number-columns-repeated="31"/>
          <table:table-cell table:style-name="ce40"/>
          <table:table-cell table:number-columns-repeated="224"/>
        </table:table-row>
        <table:table-row table:style-name="ro25">
          <table:table-cell table:style-name="ce124" office:value-type="string" calcext:value-type="string" table:number-columns-spanned="32" table:number-rows-spanned="1">
            <text:p><text:span text:style-name="T10">連絡電話：       </text:span><text:span text:style-name="T11">       </text:span><text:span text:style-name="T12">填表人：   </text:span><text:span text:style-name="T11">                              </text:span><text:span text:style-name="T12">審核主管：</text:span><text:span text:style-name="T11">                       </text:span><text:span text:style-name="T12">填報機關：</text:span></text:p>
          </table:table-cell>
          <table:covered-table-cell table:number-columns-repeated="31" table:style-name="ce124"/>
          <table:table-cell table:style-name="ce40"/>
          <table:table-cell table:number-columns-repeated="224"/>
        </table:table-row>
        <table:table-row table:style-name="ro26">
          <table:table-cell table:style-name="ce8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94"/>
          <table:table-cell table:style-name="ce40"/>
          <table:table-cell table:number-columns-repeated="224"/>
        </table:table-row>
        <table:table-row table:style-name="ro13">
          <table:table-cell table:style-name="ce22" office:value-type="string" calcext:value-type="string" table:number-columns-spanned="32" table:number-rows-spanned="1">
            <text:p><text:span text:style-name="T34">一、本報表每年度填報</text:span><text:span text:style-name="T35">2</text:span><text:span text:style-name="T36">次：上半年度填報係指</text:span><text:span text:style-name="T35">1</text:span><text:span text:style-name="T36">月至</text:span><text:span text:style-name="T35">6</text:span><text:span text:style-name="T36">月新收總件數；全年度填報係指</text:span><text:span text:style-name="T35">1</text:span><text:span text:style-name="T36">月至</text:span><text:span text:style-name="T35">12</text:span><text:span text:style-name="T36">月新收總件數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23" office:value-type="string" calcext:value-type="string">
            <text:p><text:span text:style-name="T34">二、總件數</text:span><text:span text:style-name="T35">(A)</text:span><text:span text:style-name="T36">：指每年上半年度或全年度國家賠償案件之總件數，包括未結案件數</text:span><text:span text:style-name="T35">(C)</text:span><text:span text:style-name="T36">及已結案件數</text:span><text:span text:style-name="T35">(F)</text:span><text:span text:style-name="T36">。</text:span></text:p>
          </table:table-cell>
          <table:table-cell table:style-name="ce23"/>
          <table:table-cell table:style-name="ce101" table:number-columns-repeated="30"/>
          <table:table-cell table:style-name="ce40"/>
          <table:table-cell table:number-columns-repeated="224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34">三、新收案件數</text:span><text:span text:style-name="T35">(B)</text:span><text:span text:style-name="T36">：指請求權人提出國家賠償案件之總件數</text:span><text:span text:style-name="T35">(</text:span><text:span text:style-name="T36">包括請求協議及提起訴訟</text:span><text:span text:style-name="T35">)</text:span><text:span text:style-name="T36">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23" office:value-type="string" calcext:value-type="string">
            <text:p><text:span text:style-name="T34">四、未結案件數</text:span><text:span text:style-name="T35">(</text:span><text:span text:style-name="T36">含舊案</text:span><text:span text:style-name="T35">)(C)</text:span><text:span text:style-name="T36">：累計每年至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之國家賠償案件數，包括協議中（含在處理中）</text:span><text:span text:style-name="T35">(D)</text:span><text:span text:style-name="T36">及訴訟中</text:span><text:span text:style-name="T35">(E)</text:span><text:span text:style-name="T36">。</text:span></text:p>
          </table:table-cell>
          <table:table-cell table:style-name="ce23"/>
          <table:table-cell table:style-name="ce102" table:number-columns-repeated="2"/>
          <table:table-cell table:style-name="ce23" table:number-columns-repeated="2"/>
          <table:table-cell table:style-name="ce102"/>
          <table:table-cell table:style-name="ce23" table:number-columns-repeated="25"/>
          <table:table-cell table:style-name="ce40"/>
          <table:table-cell table:number-columns-repeated="224"/>
        </table:table-row>
        <table:table-row table:style-name="ro27">
          <table:table-cell table:style-name="ce86" office:value-type="string" calcext:value-type="string" table:number-columns-spanned="32" table:number-rows-spanned="1">
            <text:p><text:span text:style-name="T34">五、已結案件數</text:span><text:span text:style-name="T35">(F)</text:span><text:span text:style-name="T36">：係指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處理完畢之案件數，包括協議階段</text:span><text:span text:style-name="T35">(G)</text:span><text:span text:style-name="T36">及訴訟階段</text:span><text:span text:style-name="T35">(M)</text:span><text:span text:style-name="T36">。除協議成立者外，於協議後提起訴訟者，分別於協議階段及訴訟階段計算件數。</text:span></text:p>
            <text:p><text:span text:style-name="T37"/></text:p>
            <text:p><text:span text:style-name="T38"/></text:p>
            <text:p><text:span text:style-name="T38"/></text:p>
            <text:p><text:span text:style-name="T38">     </text:span></text:p>
          </table:table-cell>
          <table:covered-table-cell table:number-columns-repeated="31" table:style-name="ce95"/>
          <table:table-cell table:style-name="ce40"/>
          <table:table-cell table:number-columns-repeated="224"/>
        </table:table-row>
        <table:table-row table:style-name="ro12">
          <table:table-cell table:style-name="ce19" office:value-type="string" calcext:value-type="string" table:number-columns-spanned="30" table:number-rows-spanned="1">
            <text:p><text:span text:style-name="T18">          </text:span><text:span text:style-name="T39">訴訟階段計算件數。</text:span></text:p>
          </table:table-cell>
          <table:covered-table-cell table:number-columns-repeated="29" table:style-name="ce37"/>
          <table:table-cell table:style-name="ce40" table:number-columns-repeated="3"/>
          <table:table-cell table:number-columns-repeated="224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34">六、已結案之協議件數</text:span><text:span text:style-name="T35">(G)</text:span><text:span text:style-name="T36">：係指賠償義務機關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與請求權人進行協議之國家賠償事件件數（含協議成立</text:span><text:span text:style-name="T35">(H)</text:span><text:span text:style-name="T36">、不成立</text:span><text:span text:style-name="T35">(I)</text:span><text:span text:style-name="T36">、拒絕賠償</text:span><text:span text:style-name="T35">(J)</text:span><text:span text:style-name="T36">、撤回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28">
          <table:table-cell table:style-name="ce87" office:value-type="string" calcext:value-type="string" table:number-columns-spanned="32" table:number-rows-spanned="1">
            <text:p><text:span text:style-name="T38">    (K)</text:span><text:span text:style-name="T36">、其他</text:span><text:span text:style-name="T35">(L)</text:span><text:span text:style-name="T36">等，該拒絕賠償</text:span><text:span text:style-name="T35">(J)</text:span><text:span text:style-name="T36">包含未經協議逕行拒絕賠償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29">
          <table:table-cell table:style-name="ce22" office:value-type="string" calcext:value-type="string" table:number-columns-spanned="32" table:number-rows-spanned="1">
            <text:p><text:span text:style-name="T34">七、已結案之訴訟件數</text:span><text:span text:style-name="T35">(M)</text:span><text:span text:style-name="T36">：係指賠償義務機關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與請求權人進行訴訟之國家賠償事件</text:span><text:span text:style-name="T35"> (</text:span><text:span text:style-name="T36">含勝訴</text:span><text:span text:style-name="T35">(N)</text:span><text:span text:style-name="T36">、敗訴</text:span><text:span text:style-name="T35">(O)</text:span><text:span text:style-name="T36">、一部勝訴一部敗訴</text:span><text:span text:style-name="T35">(P)</text:span><text:span text:style-name="T36">、法院和解</text:span><text:span text:style-name="T35">(Q)</text:span><text:span text:style-name="T36">、駁回</text:span><text:span text:style-name="T35">(R)</text:span><text:span text:style-name="T36">、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87" office:value-type="string" calcext:value-type="string" table:number-columns-spanned="32" table:number-rows-spanned="1">
            <text:p><text:span text:style-name="T38">    (Q)</text:span><text:span text:style-name="T36">、駁回</text:span><text:span text:style-name="T35">(R)</text:span><text:span text:style-name="T36">、</text:span><text:span text:style-name="T35"> </text:span><text:span text:style-name="T36">其他</text:span><text:span text:style-name="T35">(S)</text:span><text:span text:style-name="T36">等）。另同一事實繫屬法院訴訟階段，縱提起上訴，仍僅以一件為其件數，請勿重複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29">
          <table:table-cell table:style-name="ce22" office:value-type="string" calcext:value-type="string" table:number-columns-spanned="32" table:number-rows-spanned="1">
            <text:p><text:span text:style-name="T34">八、賠償總計</text:span><text:span text:style-name="T35">(T)</text:span><text:span text:style-name="T36">：係指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協議成立賠償</text:span><text:span text:style-name="T35">(U)</text:span><text:span text:style-name="T36">之件數、金額，及已判決確定賠償</text:span><text:span text:style-name="T35">(V)</text:span><text:span text:style-name="T36">之件數、金額，均以撥款日為基準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87" office:value-type="string" calcext:value-type="string" table:number-columns-spanned="32" table:number-rows-spanned="1">
            <text:p><text:span text:style-name="T38">    </text:span><text:span text:style-name="T36">例一：甲機關與某乙於</text:span><text:span text:style-name="T35">101</text:span><text:span text:style-name="T36">年</text:span><text:span text:style-name="T35">6</text:span><text:span text:style-name="T36">月</text:span><text:span text:style-name="T35">10</text:span><text:span text:style-name="T36">日達成賠償協議，經主管機關於同年</text:span><text:span text:style-name="T35">6</text:span><text:span text:style-name="T36">月</text:span><text:span text:style-name="T35">30</text:span><text:span text:style-name="T36">日</text:span><text:span text:style-name="T35">(</text:span><text:span text:style-name="T36">發文日期</text:span><text:span text:style-name="T35">)</text:span><text:span text:style-name="T36">辦理撥款，則應屬</text:span><text:span text:style-name="T35">101</text:span><text:span text:style-name="T36">年度上半年協議成立之國賠事件。反之，如主管機關為</text:span><text:span text:style-name="T35">7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10">
          <table:table-cell table:style-name="ce87" office:value-type="string" calcext:value-type="string" table:number-columns-spanned="32" table:number-rows-spanned="1">
            <text:p><text:span text:style-name="T38">    </text:span><text:span text:style-name="T36">月</text:span><text:span text:style-name="T35">3</text:span><text:span text:style-name="T36">日辦理撥款應屬</text:span><text:span text:style-name="T35">101</text:span><text:span text:style-name="T36">年下半年協議成立之事件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30">
          <table:table-cell table:style-name="ce88" office:value-type="string" calcext:value-type="string" table:number-columns-spanned="32" table:number-rows-spanned="1">
            <text:p><text:span text:style-name="T38">    </text:span><text:span text:style-name="T36">例二：一國賠事件經法院於</text:span><text:span text:style-name="T35">101</text:span><text:span text:style-name="T36">年</text:span><text:span text:style-name="T35">12</text:span><text:span text:style-name="T36">月判決確定，如撥款日期為</text:span><text:span text:style-name="T35">102</text:span><text:span text:style-name="T36">年</text:span><text:span text:style-name="T35">1</text:span><text:span text:style-name="T36">月，仍應列入</text:span><text:span text:style-name="T35">102</text:span><text:span text:style-name="T36">年上半年判決賠償之國賠事件。</text:span></text:p>
          </table:table-cell>
          <table:covered-table-cell table:number-columns-repeated="31" table:style-name="ce97"/>
          <table:table-cell table:style-name="ce40"/>
          <table:table-cell table:number-columns-repeated="224"/>
        </table:table-row>
        <table:table-row table:style-name="ro12">
          <table:table-cell table:style-name="ce87" office:value-type="string" calcext:value-type="string" table:number-columns-spanned="32" table:number-rows-spanned="1">
            <text:p><text:span text:style-name="T38">    </text:span><text:span text:style-name="T3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12">
          <table:table-cell table:style-name="ce22" office:value-type="string" calcext:value-type="string" table:number-columns-spanned="33" table:number-rows-spanned="1">
            <text:p><text:span text:style-name="T34">九、依國家賠償法第</text:span><text:span text:style-name="T35">2</text:span><text:span text:style-name="T36">條賠償</text:span><text:span text:style-name="T35">(W)</text:span><text:span text:style-name="T36">：係指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依第</text:span><text:span text:style-name="T35">2</text:span><text:span text:style-name="T36">條協議成立或判決確定賠償之案件數。</text:span><text:span text:style-name="T35">        </text:span></text:p>
          </table:table-cell>
          <table:covered-table-cell table:number-columns-repeated="32" table:style-name="ce23"/>
          <table:table-cell table:number-columns-repeated="224"/>
        </table:table-row>
        <table:table-row table:style-name="ro12">
          <table:table-cell table:style-name="ce23" office:value-type="string" calcext:value-type="string">
            <text:p><text:span text:style-name="T34">十、依國家賠償法第</text:span><text:span text:style-name="T35">3</text:span><text:span text:style-name="T36">條賠償</text:span><text:span text:style-name="T35">(X)</text:span><text:span text:style-name="T36">：係指於每年</text:span><text:span text:style-name="T35">6</text:span><text:span text:style-name="T36">月</text:span><text:span text:style-name="T35">30</text:span><text:span text:style-name="T36">日或</text:span><text:span text:style-name="T35">12</text:span><text:span text:style-name="T36">月</text:span><text:span text:style-name="T35">31</text:span><text:span text:style-name="T36">日止已依第</text:span><text:span text:style-name="T35">3</text:span><text:span text:style-name="T36">條協議成立或判決確定賠償之案件數。</text:span><text:span text:style-name="T35">(</text:span><text:span text:style-name="T36">註：</text:span><text:span text:style-name="T35">(W)+(X)</text:span><text:span text:style-name="T36">件數總和亦會等於</text:span><text:span text:style-name="T35">(T)</text:span><text:span text:style-name="T36">之件數</text:span><text:span text:style-name="T35">)</text:span><text:span text:style-name="T36">。</text:span></text:p>
          </table:table-cell>
          <table:table-cell table:style-name="ce23"/>
          <table:table-cell table:style-name="ce44" table:number-columns-repeated="2"/>
          <table:table-cell table:style-name="ce37" table:number-columns-repeated="2"/>
          <table:table-cell table:style-name="ce44"/>
          <table:table-cell table:style-name="ce37" table:number-columns-repeated="25"/>
          <table:table-cell table:style-name="ce40"/>
          <table:table-cell table:number-columns-repeated="224"/>
        </table:table-row>
        <table:table-row table:style-name="ro12">
          <table:table-cell table:style-name="ce23" office:value-type="string" calcext:value-type="string">
            <text:p><text:span text:style-name="T34">十一、行使求償權</text:span><text:span text:style-name="T35">/</text:span><text:span text:style-name="T36">求償</text:span><text:span text:style-name="T35">(Y)</text:span><text:span text:style-name="T36">：係指賠償義務機關賠償後，於本填報期間內確定發生之求償總件數及應求償之總金額。</text:span></text:p>
          </table:table-cell>
          <table:table-cell table:style-name="ce40" table:number-columns-repeated="2"/>
          <table:table-cell table:style-name="ce49"/>
          <table:table-cell table:style-name="ce40" table:number-columns-repeated="29"/>
          <table:table-cell table:number-columns-repeated="224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34">十二、行使求償權</text:span><text:span text:style-name="T35">/</text:span><text:span text:style-name="T36">獲償</text:span><text:span text:style-name="T35">(Z)</text:span><text:span text:style-name="T3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22" table:number-columns-spanned="32" table:number-rows-spanned="1"/>
          <table:covered-table-cell table:number-columns-repeated="31" table:style-name="ce23"/>
          <table:table-cell table:number-columns-repeated="225"/>
        </table:table-row>
        <table:table-row table:style-name="ro12">
          <table:table-cell table:style-name="ce23" table:number-columns-repeated="32"/>
          <table:table-cell table:number-columns-repeated="225"/>
        </table:table-row>
        <table:table-row table:style-name="ro12">
          <table:table-cell table:style-name="ce23" table:number-columns-repeated="2"/>
          <table:table-cell table:style-name="ce45" table:number-columns-repeated="30"/>
          <table:table-cell table:number-columns-repeated="225"/>
        </table:table-row>
        <table:table-row table:style-name="ro16" table:number-rows-repeated="3">
          <table:table-cell table:style-name="ce24" table:number-columns-repeated="3"/>
          <table:table-cell table:number-columns-repeated="254"/>
        </table:table-row>
        <table:table-row table:style-name="ro16" table:number-rows-repeated="1048529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first-page-number="continue" style:scale-to="6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first-page-number="continue" style:scale-to="71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5f_中央政府機關別" style:display-name="PageStyle_表1_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環保局" style:display-name="PageStyle_南投環保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洪培馨</dc:creator>
    <dc:date>2024-06-18T16:46:21</dc:date>
    <meta:print-date>2024-01-11T09:27:29</meta:print-date>
    <meta:document-statistic meta:table-count="3" meta:cell-count="348" meta:object-count="16"/>
    <meta:generator>LibreOffice/6.4.5.2$Windows_X86_64 LibreOffice_project/a726b36747cf2001e06b58ad5db1aa3a9a1872d6</meta:generator>
  </office:meta>
</office:document-meta>
</file>