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8.20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4.479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09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14年第2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第2季季報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4 <text:s/>年第2季辦理政策及業務宣導之預算執行情形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4月至6月)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2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32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綠色旅遊到南投 26條自由行路線等你暢遊</text:p>
          </table:table-cell>
          <table:table-cell table:style-name="ce18" office:value-type="string" calcext:value-type="string">
            <text:p>平面媒體</text:p>
          </table:table-cell>
          <table:table-cell table:style-name="ce22" office:value-type="string" calcext:value-type="string">
            <text:p>114.1.14(1次)</text:p>
          </table:table-cell>
          <table:table-cell table:style-name="ce23" office:value-type="string" calcext:value-type="string">
            <text:p>綜計科</text:p>
          </table:table-cell>
          <table:table-cell table:style-name="ce25" office:value-type="string" calcext:value-type="string">
            <text:p>基金預算</text:p>
          </table:table-cell>
          <table:table-cell table:style-name="ce27" office:value-type="string" calcext:value-type="string">
            <text:p>環境教育計畫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31" office:value-type="string" calcext:value-type="string">
            <text:p>刊登於中國時報2025年新春特刊寶島旺旺行 旺旺福來報</text:p>
          </table:table-cell>
          <table:table-cell table:style-name="ce33"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環保局投入AI智慧科技，守護水體環境</text:p>
          </table:table-cell>
          <table:table-cell table:style-name="ce18" office:value-type="string" calcext:value-type="string">
            <text:p>平面媒體</text:p>
          </table:table-cell>
          <table:table-cell table:style-name="ce22" office:value-type="string" calcext:value-type="string">
            <text:p>114.5.20(1次)</text:p>
          </table:table-cell>
          <table:table-cell table:style-name="ce23" office:value-type="string" calcext:value-type="string">
            <text:p>水質保護科</text:p>
          </table:table-cell>
          <table:table-cell table:style-name="ce25" office:value-type="string" calcext:value-type="string">
            <text:p>基金預算</text:p>
          </table:table-cell>
          <table:table-cell table:style-name="ce27" office:value-type="string" calcext:value-type="string">
            <text:p>水污染防治計畫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5" office:value-type="string" calcext:value-type="string">
            <text:p>刊登於台灣時報</text:p>
          </table:table-cell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南投縣政府環境保護局</text:p>
          </table:table-cell>
          <table:table-cell table:style-name="ce11" office:value-type="string" calcext:value-type="string">
            <text:p>南投五大市場響應環保</text:p>
            <text:p>推動減塑集點送好禮</text:p>
          </table:table-cell>
          <table:table-cell table:style-name="ce18" office:value-type="string" calcext:value-type="string">
            <text:p>平面媒體</text:p>
          </table:table-cell>
          <table:table-cell table:style-name="ce11" office:value-type="string" calcext:value-type="string">
            <text:p>114.5.21-5.24(2次)</text:p>
          </table:table-cell>
          <table:table-cell table:style-name="ce24" office:value-type="string" calcext:value-type="string">
            <text:p>廢棄物管理科</text:p>
          </table:table-cell>
          <table:table-cell table:style-name="ce26" office:value-type="string" calcext:value-type="string">
            <text:p>基金預算</text:p>
          </table:table-cell>
          <table:table-cell table:style-name="ce11" office:value-type="string" calcext:value-type="string">
            <text:p>環境保護計畫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11" office:value-type="string" calcext:value-type="string">
            <text:p>刊登於李氏新聞報紙及官網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17" table:number-columns-repeated="3"/>
          <table:table-cell table:style-name="ce17" office:value-type="string" calcext:value-type="string">
            <text:p><text:span text:style-name="T1">機關/單位首長：</text:span></text:p>
          </table:table-cell>
          <table:table-cell table:style-name="ce17"/>
          <table:table-cell table:style-name="ce29"/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12"/>
          <table:table-cell table:style-name="ce17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8">
          <table:table-cell table:style-name="ce8"/>
          <table:table-cell table:style-name="ce14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0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4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0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0" table:number-columns-repeated="5"/>
          <table:table-cell table:style-name="ce30"/>
          <table:table-cell table:style-name="ce20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5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8">
          <table:table-cell table:style-name="ce8"/>
          <table:table-cell table:style-name="ce15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1"/>
          <table:table-cell table:style-name="ce21"/>
          <table:table-cell table:number-columns-repeated="1015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 table:style-name="ce20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16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0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16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0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16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0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7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4年第2季季報.$A$1" table:cell-range-address="$114年第2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101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第2季季報" style:display-name="PageStyle_114年第2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5-07-11T06:19:23</meta:creation-date>
    <dc:date>2025-07-11T06:19:37</dc:date>
    <meta:generator>LibreOffice/6.4.5.2$Windows_X86_64 LibreOffice_project/a726b36747cf2001e06b58ad5db1aa3a9a1872d6</meta:generator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