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4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" table:style-name="ta1" table:print-ranges="114年7月.A1:114年7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7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1"/>
          <table:table-cell table:style-name="ce29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無</text:p>
          </table:table-cell>
          <table:table-cell table:style-name="ce15"/>
          <table:table-cell table:style-name="ce8"/>
          <table:table-cell table:style-name="ce19" table:number-columns-repeated="2"/>
          <table:table-cell table:style-name="ce20"/>
          <table:table-cell table:style-name="ce23"/>
          <table:table-cell table:style-name="ce8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4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5"/>
          <table:table-cell table:style-name="ce11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5"/>
          <table:table-cell table:style-name="ce26"/>
          <table:table-cell table:style-name="ce17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4年7月.$A$1" table:cell-range-address="$114年7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7月" style:display-name="PageStyle_114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8-06T01:34:25</meta:creation-date>
    <dc:date>2025-08-06T01:34:39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