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4年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" table:style-name="ta1" table:print-ranges="114年6月.A1:114年6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6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1"/>
          <table:table-cell table:style-name="ce29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南投五大市場響應環保</text:p>
            <text:p>推動減塑集點送好禮</text:p>
          </table:table-cell>
          <table:table-cell table:style-name="ce15" office:value-type="string" calcext:value-type="string">
            <text:p>平面媒體</text:p>
          </table:table-cell>
          <table:table-cell table:style-name="ce8" office:value-type="string" calcext:value-type="string">
            <text:p>114.5.21-5.24(1次)</text:p>
          </table:table-cell>
          <table:table-cell table:style-name="ce19" office:value-type="string" calcext:value-type="string">
            <text:p>廢棄物管理科</text:p>
          </table:table-cell>
          <table:table-cell table:style-name="ce19" office:value-type="string" calcext:value-type="string">
            <text:p>基金預算</text:p>
          </table:table-cell>
          <table:table-cell table:style-name="ce20" office:value-type="string" calcext:value-type="string">
            <text:p>環境保護計畫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8" office:value-type="string" calcext:value-type="string">
            <text:p>刊登於李氏新聞報紙及官網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4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5"/>
          <table:table-cell table:style-name="ce11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5"/>
          <table:table-cell table:style-name="ce26"/>
          <table:table-cell table:style-name="ce17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4年6月.$A$1" table:cell-range-address="$114年6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7-11T06:19:46</meta:creation-date>
    <dc:date>2025-07-11T06:19:58</dc:date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