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4.0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4年4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" table:style-name="ta1" table:print-ranges="114年4月.A1:114年4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4 <text:s/>年 <text:s/>4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4年4月.$A$1" table:cell-range-address="$114年4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5-06T01:03:44</meta:creation-date>
    <dc:date>2025-05-06T01:03:58</dc:date>
    <meta:generator>LibreOffice/6.4.5.2$Windows_X86_64 LibreOffice_project/a726b36747cf2001e06b58ad5db1aa3a9a1872d6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