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4.03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1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4年3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3月" table:style-name="ta1" table:print-ranges="114年3月.A1:114年3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0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4 <text:s/>年 <text:s/>3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3"/>
          <table:table-cell table:style-name="ce31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無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22"/>
          <table:table-cell table:style-name="ce25"/>
          <table:table-cell table:style-name="ce4"/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6"/>
          <table:table-cell table:style-name="ce15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7"/>
          <table:table-cell table:style-name="ce12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4年3月.$A$1" table:cell-range-address="$114年3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5-04-11T01:04:39</meta:creation-date>
    <dc:date>2025-04-11T01:04:53</dc:date>
    <meta:generator>LibreOffice/6.4.5.2$Windows_X86_64 LibreOffice_project/a726b36747cf2001e06b58ad5db1aa3a9a1872d6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