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4年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" table:style-name="ta1" table:print-ranges="114年2月.A1:114年2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4 <text:s/>年 <text:s/>2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style-name="ce25"/>
          <table:table-cell table:style-name="ce4"/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4年2月.$A$1" table:cell-range-address="$114年2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3-07T07:41:12</meta:creation-date>
    <dc:date>2025-03-07T07:41:53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