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Comma" style:data-style-name="N3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4月" table:style-name="ta1" table:print-ranges="113年4月.A1:113年4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0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3 <text:s/>年 <text:s/>4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3"/>
          <table:table-cell table:style-name="ce31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4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無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22"/>
          <table:table-cell table:style-name="ce25"/>
          <table:table-cell table:style-name="ce4"/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5"/>
          <table:table-cell table:style-name="ce26"/>
          <table:table-cell table:style-name="ce15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/>
          <table:table-cell table:style-name="ce11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2" table:number-columns-repeated="5"/>
          <table:table-cell table:style-name="ce27"/>
          <table:table-cell table:style-name="ce12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8" table:number-columns-repeated="5"/>
          <table:table-cell table:style-name="ce28"/>
          <table:table-cell table:style-name="ce18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5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3年4月.$A$1" table:cell-range-address="$113年4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4月" style:display-name="PageStyle_113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4-05-07T02:03:50</meta:creation-date>
    <dc:date>2024-05-07T02:04:08</dc:date>
    <meta:generator>LibreOffice/6.4.5.2$Windows_X86_64 LibreOffice_project/a726b36747cf2001e06b58ad5db1aa3a9a1872d6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