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3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3月" table:style-name="ta1" table:print-ranges="113年3月.A1:113年3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3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3月.$A$1" table:cell-range-address="$113年3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4-10T00:44:54</meta:creation-date>
    <dc:date>2024-04-10T00:45:58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