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3年1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Comma" style:data-style-name="N3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1月" table:style-name="ta1" table:print-ranges="113年1月.A1:113年1月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0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3 <text:s/>年 <text:s/>1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3"/>
          <table:table-cell table:style-name="ce31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4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無</text:p>
          </table:table-cell>
          <table:table-cell table:style-name="ce16" table:number-columns-repeated="2"/>
          <table:table-cell table:style-name="ce20"/>
          <table:table-cell table:style-name="ce21"/>
          <table:table-cell table:style-name="ce22"/>
          <table:table-cell table:style-name="ce25"/>
          <table:table-cell table:style-name="ce4"/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5" table:number-columns-repeated="5"/>
          <table:table-cell table:style-name="ce26"/>
          <table:table-cell table:style-name="ce15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/>
          <table:table-cell table:style-name="ce11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2" table:number-columns-repeated="5"/>
          <table:table-cell table:style-name="ce27"/>
          <table:table-cell table:style-name="ce12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8" table:number-columns-repeated="5"/>
          <table:table-cell table:style-name="ce28"/>
          <table:table-cell table:style-name="ce18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5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3年1月.$A$1" table:cell-range-address="$113年1月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1月" style:display-name="PageStyle_113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4-02-06T06:45:21</meta:creation-date>
    <dc:date>2024-02-06T06:45:45</dc:date>
    <meta:generator>LibreOffice/6.4.5.2$Windows_X86_64 LibreOffice_project/a726b36747cf2001e06b58ad5db1aa3a9a1872d6</meta:gener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