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3.755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12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13年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2月" table:style-name="ta1" table:print-ranges="113年12月.A1:113年12月.I2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3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3 <text:s/>年 <text:s/>12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5"/>
          <table:table-cell table:style-name="ce34" office:value-type="string" calcext:value-type="string">
            <text:p>單位<text:span text:style-name="T9">：</text:span><text:span text:style-name="T10">元</text:span></text:p>
          </table:table-cell>
          <table:table-cell table:style-name="ce36" table:number-columns-repeated="101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6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36" table:number-columns-repeated="1015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8" office:value-type="string" calcext:value-type="string">
            <text:p>清潔衛生 從廁所做起—縣長帶頭 乾淨南投</text:p>
          </table:table-cell>
          <table:table-cell table:style-name="ce16" office:value-type="string" calcext:value-type="string">
            <text:p>平面媒體</text:p>
          </table:table-cell>
          <table:table-cell table:style-name="ce20" office:value-type="string" calcext:value-type="string">
            <text:p>113.11.19(1次)</text:p>
          </table:table-cell>
          <table:table-cell table:style-name="ce22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24" office:value-type="string" calcext:value-type="string">
            <text:p>環境教育計畫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35" office:value-type="string" calcext:value-type="string">
            <text:p>臺灣時報</text:p>
          </table:table-cell>
          <table:table-cell table:style-name="ce36" table:number-columns-repeated="1015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8" office:value-type="string" calcext:value-type="string">
            <text:p>綠色旅遊到南投 15條自由行路線等你暢遊</text:p>
          </table:table-cell>
          <table:table-cell table:style-name="ce16" office:value-type="string" calcext:value-type="string">
            <text:p>平面媒體</text:p>
          </table:table-cell>
          <table:table-cell table:style-name="ce20" office:value-type="string" calcext:value-type="string">
            <text:p>113.12.20(1次)</text:p>
          </table:table-cell>
          <table:table-cell table:style-name="ce22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24" office:value-type="string" calcext:value-type="string">
            <text:p>環境教育計畫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35" office:value-type="string" calcext:value-type="string">
            <text:p>李氏通訊社</text:p>
          </table:table-cell>
          <table:table-cell table:style-name="ce37" table:number-columns-repeated="1015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8" office:value-type="string" calcext:value-type="string">
            <text:p>「領投科技」！南投縣將增加7處固定聲音照相 噪音車請小心</text:p>
          </table:table-cell>
          <table:table-cell table:style-name="ce16" office:value-type="string" calcext:value-type="string">
            <text:p>平面媒體</text:p>
          </table:table-cell>
          <table:table-cell table:style-name="ce20" office:value-type="string" calcext:value-type="string">
            <text:p>113.12.25(1次)</text:p>
          </table:table-cell>
          <table:table-cell table:style-name="ce22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24" office:value-type="string" calcext:value-type="string">
            <text:p>環境教育計畫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35" office:value-type="string" calcext:value-type="string">
            <text:p>李氏通訊社</text:p>
          </table:table-cell>
          <table:table-cell table:style-name="ce37" table:number-columns-repeated="1015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推動畜牧業資源化「肥水回田」 減少畜牧廢水污染</text:p>
          </table:table-cell>
          <table:table-cell table:style-name="ce16" office:value-type="string" calcext:value-type="string">
            <text:p>平面媒體</text:p>
          </table:table-cell>
          <table:table-cell table:style-name="ce21" office:value-type="string" calcext:value-type="string">
            <text:p>113.11.25(1次)</text:p>
          </table:table-cell>
          <table:table-cell table:style-name="ce23" office:value-type="string" calcext:value-type="string">
            <text:p>水質保護科</text:p>
          </table:table-cell>
          <table:table-cell table:style-name="ce24" office:value-type="string" calcext:value-type="string">
            <text:p>基金預算</text:p>
          </table:table-cell>
          <table:table-cell table:style-name="ce21" office:value-type="string" calcext:value-type="string">
            <text:p>水污染防治計畫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21" office:value-type="string" calcext:value-type="string">
            <text:p>民時新聞</text:p>
          </table:table-cell>
          <table:table-cell table:style-name="ce38" table:number-columns-repeated="1015"/>
        </table:table-row>
        <table:table-row table:style-name="ro4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9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3">本表係「月報」，由各機關(單位)</text:span><text:span text:style-name="T4">專責人員</text:span><text:span text:style-name="T5">按月填報並於</text:span><text:span text:style-name="T4">次月10日前上傳</text:span><text:span text:style-name="T5">至「政策宣導預算執行專區」，</text:span><text:span text:style-name="T4">無執行亦應填報「無」</text:span></text:p>
          </table:table-cell>
          <table:covered-table-cell table:number-columns-repeated="7" table:style-name="ce17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1" office:value-type="string" calcext:value-type="string">
            <text:p><text:span text:style-name="T6">並上傳</text:span><text:span text:style-name="T5">。(舉例：6月份月報應於7月10日前將執行情形表上傳至專區)</text:span></text:p>
          </table:table-cell>
          <table:table-cell table:style-name="ce12" table:number-columns-repeated="5"/>
          <table:table-cell table:style-name="ce30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3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8" table:number-columns-repeated="5"/>
          <table:table-cell table:style-name="ce31"/>
          <table:table-cell table:style-name="ce18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3">宣導期程部分</text:span><text:span text:style-name="T7">，</text:span><text:span text:style-name="T8">請依委託製播宣導之涵蓋期程，並針對季內刊登(播出)時間或次數填列，如110.10.1-110.12.31(涵蓋期程)；110.10.1</text:span><text:span text:style-name="T7">、</text:span><text:span text:style-name="T8">110.12.1(播出時間)或2次(刊登次數)。</text:span></text:p>
          </table:table-cell>
          <table:covered-table-cell table:number-columns-repeated="7" table:style-name="ce19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14" table:number-columns-repeated="4"/>
          <table:table-cell table:style-name="ce32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8"/>
          <table:table-cell table:style-name="ce14" table:number-columns-repeated="4"/>
          <table:table-cell table:style-name="ce32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4" office:value-type="string" calcext:value-type="string">
            <text:p><text:span text:style-name="T3">(1)總預算及政事型特種基金(地方教育發展基金、公益彩券盈餘分配基金、身心障礙者就業基金、環境保護基金)填至工作計畫；</text:span></text:p>
          </table:table-cell>
          <table:table-cell table:style-name="ce18"/>
          <table:table-cell table:style-name="ce14" table:number-columns-repeated="4"/>
          <table:table-cell table:style-name="ce32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4" office:value-type="string" calcext:value-type="string">
            <text:p><text:span text:style-name="T3">(2)營業型(農產運銷股份有限公司)及業權型(公共造產基金、市地重劃基金、平均地權基金、醫療作業基金、資源開發基金)基金填至</text:span></text:p>
          </table:table-cell>
          <table:table-cell table:style-name="ce18"/>
          <table:table-cell table:style-name="ce14" table:number-columns-repeated="4"/>
          <table:table-cell table:style-name="ce32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4" office:value-type="string" calcext:value-type="string">
            <text:p><text:span text:style-name="T3">   損益表（收支餘絀表）3級科目（xx成本或xx費用）。</text:span></text:p>
          </table:table-cell>
          <table:table-cell table:style-name="ce18"/>
          <table:table-cell table:style-name="ce14" table:number-columns-repeated="4"/>
          <table:table-cell table:style-name="ce32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3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3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3年12月.$A$1" table:cell-range-address="$113年12月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12月" style:display-name="PageStyle_113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5-01-08T06:33:49</meta:creation-date>
    <dc:date>2025-01-08T06:34:18</dc:date>
    <meta:generator>LibreOffice/6.4.5.2$Windows_X86_64 LibreOffice_project/a726b36747cf2001e06b58ad5db1aa3a9a1872d6</meta:generator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