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2年8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8月" table:style-name="ta1" table:print-ranges="112年8月.A1:112年8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1"/>
        <table:table-column table:style-name="co9" table:default-cell-style-name="ce7"/>
        <table:table-column table:style-name="co10" table:default-cell-style-name="ce35"/>
        <table:table-column table:style-name="co11" table:default-cell-style-name="ce7"/>
        <table:table-column table:style-name="co10" table:number-columns-repeated="1013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8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4"/>
          <table:table-cell table:style-name="ce32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青聚力永續家園創意市集登場 副縣長籲垃圾減量讓家園永續</text:p>
          </table:table-cell>
          <table:table-cell table:style-name="ce16" office:value-type="string" calcext:value-type="string">
            <text:p>網路媒體</text:p>
          </table:table-cell>
          <table:table-cell table:style-name="ce20" office:value-type="string" calcext:value-type="string">
            <text:p>112.7.15(1次)</text:p>
          </table:table-cell>
          <table:table-cell table:style-name="ce21" office:value-type="string" calcext:value-type="string">
            <text:p>綜合計畫科</text:p>
          </table:table-cell>
          <table:table-cell table:style-name="ce22" office:value-type="string" calcext:value-type="string">
            <text:p>基金預算</text:p>
          </table:table-cell>
          <table:table-cell table:style-name="ce23" office:value-type="string" calcext:value-type="string">
            <text:p>環境教育計畫</text:p>
          </table:table-cell>
          <table:table-cell table:style-name="ce26" office:value-type="float" office:value="22500" calcext:value-type="float">
            <text:p>22,500 </text:p>
          </table:table-cell>
          <table:table-cell table:style-name="ce33" office:value-type="string" calcext:value-type="string">
            <text:p>刊登於台灣好新聞及HOTMESSAGS熱訊生活新聞網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7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8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9"/>
          <table:table-cell table:style-name="ce18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30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30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30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30"/>
          <table:table-cell table:style-name="ce14"/>
          <table:table-cell table:number-columns-repeated="2"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30"/>
          <table:table-cell table:style-name="ce14"/>
          <table:table-cell table:number-columns-repeated="2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9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9"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8月.$A$1" table:cell-range-address="$112年8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8月" style:display-name="PageStyle_112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公務預算處一般政務科柯亭劭</meta:initial-creator>
    <dc:creator>羅淑玲</dc:creator>
    <meta:editing-cycles>91</meta:editing-cycles>
    <meta:print-date>2023-08-03T07:07:15</meta:print-date>
    <meta:creation-date>2020-11-02T02:13:46</meta:creation-date>
    <dc:date>2023-09-07T09:23:31</dc:date>
    <dc:language>zh-TW</dc:language>
    <meta:editing-duration>PT7H30M</meta:editing-duration>
    <meta:generator>LibreOffice/6.4.5.2$Windows_X86_64 LibreOffice_project/a726b36747cf2001e06b58ad5db1aa3a9a1872d6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