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7月" table:style-name="ta1" table:print-ranges="112年7月.A1:112年7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7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低碳農業推廣資材破碎循環再利用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2.7.14(1次)</text:p>
          </table:table-cell>
          <table:table-cell table:style-name="ce21" office:value-type="string" calcext:value-type="string">
            <text:p>空氣汙染防制科</text:p>
          </table:table-cell>
          <table:table-cell table:style-name="ce21" office:value-type="string" calcext:value-type="string">
            <text:p>基金預算</text:p>
          </table:table-cell>
          <table:table-cell table:style-name="ce22" office:value-type="string" calcext:value-type="string">
            <text:p>空氣污染防制計畫</text:p>
          </table:table-cell>
          <table:table-cell table:style-name="ce25" office:value-type="float" office:value="110145" calcext:value-type="float">
            <text:p>110,145 </text:p>
          </table:table-cell>
          <table:table-cell table:style-name="ce4" office:value-type="string" calcext:value-type="string">
            <text:p>委託華門公司舉辦記者會，本局將成果刊登於臉書。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7月.$A$1" table:cell-range-address="$112年7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7月" style:display-name="PageStyle_112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8-07T00:31:10</meta:creation-date>
    <dc:date>2023-08-07T00:31:32</dc:date>
    <meta:generator>LibreOffice/6.4.5.2$Windows_X86_64 LibreOffice_project/a726b36747cf2001e06b58ad5db1aa3a9a1872d6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