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5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5月" table:style-name="ta1" table:print-ranges="112年5月.A1:112年5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5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6"/>
          <table:table-cell table:style-name="ce34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煤城市，南投宜居</text:p>
          </table:table-cell>
          <table:table-cell table:style-name="ce16" office:value-type="string" calcext:value-type="string">
            <text:p>網路媒體</text:p>
          </table:table-cell>
          <table:table-cell table:style-name="ce21" office:value-type="string" calcext:value-type="string">
            <text:p>112.4.30-112.5.3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基金預算</text:p>
          </table:table-cell>
          <table:table-cell table:style-name="ce22" office:value-type="string" calcext:value-type="string">
            <text:p>空氣污染防制計畫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35" office:value-type="string" calcext:value-type="string">
            <text:p>委託中投有線公司拍攝，刊登於本局臉書。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環保小局長出任務-一日清潔隊員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112.4.18(1次)</text:p>
          </table:table-cell>
          <table:table-cell table:style-name="ce23" office:value-type="string" calcext:value-type="string">
            <text:p>綜合計畫科</text:p>
          </table:table-cell>
          <table:table-cell table:style-name="ce24" office:value-type="string" calcext:value-type="string">
            <text:p>公務預算</text:p>
          </table:table-cell>
          <table:table-cell table:style-name="ce25" office:value-type="string" calcext:value-type="string">
            <text:p>環保業務-改善環境衛生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35" office:value-type="string" calcext:value-type="string">
            <text:p>刊登於玉山新聞社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9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30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9" table:number-columns-repeated="5"/>
          <table:table-cell table:style-name="ce31"/>
          <table:table-cell table:style-name="ce1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0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9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9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9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9"/>
          <table:table-cell table:style-name="ce14" table:number-columns-repeated="4"/>
          <table:table-cell table:style-name="ce32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5月.$A$1" table:cell-range-address="$112年5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6-12T00:28:16</meta:creation-date>
    <dc:date>2023-06-12T00:28:31</dc:date>
    <meta:generator>LibreOffice/6.4.5.2$Windows_X86_64 LibreOffice_project/a726b36747cf2001e06b58ad5db1aa3a9a1872d6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