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2年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2月" table:style-name="ta1" table:print-ranges="112年2月.A1:112年2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2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無</text:p>
          </table:table-cell>
          <table:table-cell table:style-name="ce16" table:number-columns-repeated="2"/>
          <table:table-cell table:style-name="ce20"/>
          <table:table-cell table:style-name="ce21"/>
          <table:table-cell table:style-name="ce22"/>
          <table:table-cell table:style-name="ce25"/>
          <table:table-cell table:style-name="ce4"/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2月.$A$1" table:cell-range-address="$112年2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2月" style:display-name="PageStyle_112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3-07T02:33:11</meta:creation-date>
    <dc:date>2023-03-07T02:33:39</dc:date>
    <meta:generator>LibreOffice/6.4.5.2$Windows_X86_64 LibreOffice_project/a726b36747cf2001e06b58ad5db1aa3a9a1872d6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