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2年1月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月 " table:style-name="ta1" table:print-ranges="'112年1月 '.A1:'112年1月 '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0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1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3"/>
          <table:table-cell table:style-name="ce31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4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綠悠遊-南投永續淨零享遊憩</text:p>
          </table:table-cell>
          <table:table-cell table:style-name="ce16" office:value-type="string" calcext:value-type="string">
            <text:p>平面媒體</text:p>
          </table:table-cell>
          <table:table-cell table:style-name="ce16" office:value-type="string" calcext:value-type="string">
            <text:p>112.1.11(1次)</text:p>
          </table:table-cell>
          <table:table-cell table:style-name="ce20" office:value-type="string" calcext:value-type="string">
            <text:p>綜合計畫科</text:p>
          </table:table-cell>
          <table:table-cell table:style-name="ce21" office:value-type="string" calcext:value-type="string">
            <text:p>公務預算</text:p>
          </table:table-cell>
          <table:table-cell table:style-name="ce22" office:value-type="string" calcext:value-type="string">
            <text:p>環保業務-環境保育及毒性化學物質管理</text:p>
          </table:table-cell>
          <table:table-cell table:style-name="ce25" office:value-type="float" office:value="98000" calcext:value-type="float">
            <text:p>98,000</text:p>
          </table:table-cell>
          <table:table-cell table:style-name="ce4" office:value-type="string" calcext:value-type="string">
            <text:p>中國時報2023年新春特刊雜誌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26"/>
          <table:table-cell table:style-name="ce15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/>
          <table:table-cell table:style-name="ce11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2" table:number-columns-repeated="5"/>
          <table:table-cell table:style-name="ce27"/>
          <table:table-cell table:style-name="ce12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7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 table:number-columns-repeated="1014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4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8"/>
          <table:table-cell table:style-name="ce14" table:number-columns-repeated="4"/>
          <table:table-cell table:style-name="ce29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2年1月 '.$A$1" table:cell-range-address="$'112年1月 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1月_20_" style:display-name="PageStyle_112年1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02-06T02:50:50</meta:creation-date>
    <dc:date>2023-02-06T02:51:18</dc:date>
    <meta:generator>LibreOffice/6.4.5.2$Windows_X86_64 LibreOffice_project/a726b36747cf2001e06b58ad5db1aa3a9a1872d6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