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4月份月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月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年 4月辦理政策及業務宣導之預算執行情形表</text:p>
          </table:table-cell>
          <table:covered-table-cell table:number-columns-repeated="8" table:style-name="ce10"/>
          <table:table-cell table:style-name="ce52" table:number-columns-repeated="4"/>
          <table:table-cell table:number-columns-repeated="1011"/>
        </table:table-row>
        <table:table-row table:style-name="ro2">
          <table:table-cell table:style-name="ce2" table:number-columns-repeated="8"/>
          <table:table-cell table:style-name="ce46" office:value-type="string" calcext:value-type="string">
            <text:p>單位<text:span text:style-name="T11">：</text:span><text:span text:style-name="T4">元</text:span></text:p>
          </table:table-cell>
          <table:table-cell table:style-name="ce52"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11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  <text:p>(科別)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47" office:value-type="string" calcext:value-type="string">
            <text:p>備註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抓到了!!!南投環保局電眼執法成功糾舉違法棄置廢棄物</text:p>
          </table:table-cell>
          <table:table-cell table:style-name="ce24" office:value-type="string" calcext:value-type="string">
            <text:p>網路媒體</text:p>
          </table:table-cell>
          <table:table-cell table:style-name="ce31" office:value-type="string" calcext:value-type="string">
            <text:p>111.4.15(1次)</text:p>
          </table:table-cell>
          <table:table-cell table:style-name="ce33" office:value-type="string" calcext:value-type="string">
            <text:p>廢棄物管理科</text:p>
          </table:table-cell>
          <table:table-cell table:style-name="ce35" office:value-type="string" calcext:value-type="string">
            <text:p>公務預算</text:p>
          </table:table-cell>
          <table:table-cell table:style-name="ce35" office:value-type="string" calcext:value-type="string">
            <text:p>環保業務-廢棄物處理</text:p>
          </table:table-cell>
          <table:table-cell table:style-name="ce37" office:value-type="float" office:value="0" calcext:value-type="float">
            <text:p>0 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13" office:value-type="string" calcext:value-type="string">
            <text:p>好厝邊報好康．做回收領好禮~</text:p>
          </table:table-cell>
          <table:table-cell table:style-name="ce25" office:value-type="string" calcext:value-type="string">
            <text:p>平面媒體</text:p>
            <text:p>網路媒體</text:p>
          </table:table-cell>
          <table:table-cell table:style-name="ce32" office:value-type="string" calcext:value-type="string">
            <text:p>111.4.27-111.5.2(1期)</text:p>
            <text:p>111.4.15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49" office:value-type="string" calcext:value-type="string">
            <text:p>1.李氏新聞網-大報新聞</text:p>
            <text:p>2.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3" office:value-type="string" calcext:value-type="string">
            <text:p>投資我們的星球．珍愛我們的南投~</text:p>
          </table:table-cell>
          <table:table-cell table:style-name="ce25" office:value-type="string" calcext:value-type="string">
            <text:p>網路媒體</text:p>
          </table:table-cell>
          <table:table-cell table:style-name="ce32" office:value-type="string" calcext:value-type="string">
            <text:p>111.4.15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3" office:value-type="string" calcext:value-type="string">
            <text:p>南投環保局啟動草屯垃圾篩分打包，開啟解決垃圾問題新契機</text:p>
          </table:table-cell>
          <table:table-cell table:style-name="ce25" office:value-type="string" calcext:value-type="string">
            <text:p>網路媒體</text:p>
          </table:table-cell>
          <table:table-cell table:style-name="ce32" office:value-type="string" calcext:value-type="string">
            <text:p>111.4.22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3" office:value-type="string" calcext:value-type="string">
            <text:p>落實垃圾分類 強化破袋稽查</text:p>
          </table:table-cell>
          <table:table-cell table:style-name="ce25" office:value-type="string" calcext:value-type="string">
            <text:p>網路媒體</text:p>
          </table:table-cell>
          <table:table-cell table:style-name="ce32" office:value-type="string" calcext:value-type="string">
            <text:p>111.4.25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4" office:value-type="string" calcext:value-type="string">
            <text:p>愛蘭交流道及周邊台14線 全面監控亂丟垃圾</text:p>
          </table:table-cell>
          <table:table-cell table:style-name="ce25" office:value-type="string" calcext:value-type="string">
            <text:p>網路媒體</text:p>
          </table:table-cell>
          <table:table-cell table:style-name="ce14" office:value-type="string" calcext:value-type="string">
            <text:p>111.04.01-111.12.31(1次)</text:p>
          </table:table-cell>
          <table:table-cell table:style-name="ce25" office:value-type="string" calcext:value-type="string">
            <text:p>綜合計畫科</text:p>
          </table:table-cell>
          <table:table-cell table:style-name="ce25" office:value-type="string" calcext:value-type="string">
            <text:p>基金預算</text:p>
          </table:table-cell>
          <table:table-cell table:style-name="ce25" office:value-type="string" calcext:value-type="string">
            <text:p>環境教育計畫</text:p>
          </table:table-cell>
          <table:table-cell table:style-name="ce39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4" office:value-type="string" calcext:value-type="string">
            <text:p>汰舊換新補助高 環境永續發展好</text:p>
          </table:table-cell>
          <table:table-cell table:style-name="ce25" office:value-type="string" calcext:value-type="string">
            <text:p>網路媒體</text:p>
          </table:table-cell>
          <table:table-cell table:style-name="ce14" office:value-type="string" calcext:value-type="string">
            <text:p>111.04.07-111.12.31(1次)</text:p>
          </table:table-cell>
          <table:table-cell table:style-name="ce25" office:value-type="string" calcext:value-type="string">
            <text:p>綜合計畫科</text:p>
          </table:table-cell>
          <table:table-cell table:style-name="ce25" office:value-type="string" calcext:value-type="string">
            <text:p>基金預算</text:p>
          </table:table-cell>
          <table:table-cell table:style-name="ce25" office:value-type="string" calcext:value-type="string">
            <text:p>環境教育計畫</text:p>
          </table:table-cell>
          <table:table-cell table:style-name="ce39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3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4" office:value-type="string" calcext:value-type="string">
            <text:p>出遊住宿也環保 集集民宿業者加入環保旅店行列</text:p>
          </table:table-cell>
          <table:table-cell table:style-name="ce25" office:value-type="string" calcext:value-type="string">
            <text:p>網路媒體</text:p>
          </table:table-cell>
          <table:table-cell table:style-name="ce14" office:value-type="string" calcext:value-type="string">
            <text:p>111.04.07-111.12.31(1次)</text:p>
          </table:table-cell>
          <table:table-cell table:style-name="ce25" office:value-type="string" calcext:value-type="string">
            <text:p>綜合計畫科</text:p>
          </table:table-cell>
          <table:table-cell table:style-name="ce25" office:value-type="string" calcext:value-type="string">
            <text:p>基金預算</text:p>
          </table:table-cell>
          <table:table-cell table:style-name="ce25" office:value-type="string" calcext:value-type="string">
            <text:p>環境教育計畫</text:p>
          </table:table-cell>
          <table:table-cell table:style-name="ce39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3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4" office:value-type="string" calcext:value-type="string">
            <text:p>地球媽媽的彩繪筆 繪出環境教育 111年度南投幼兒環教繪本徵選開跑</text:p>
          </table:table-cell>
          <table:table-cell table:style-name="ce25" office:value-type="string" calcext:value-type="string">
            <text:p>網路媒體</text:p>
          </table:table-cell>
          <table:table-cell table:style-name="ce14" office:value-type="string" calcext:value-type="string">
            <text:p>111.04.14-111.12.31(1次)</text:p>
          </table:table-cell>
          <table:table-cell table:style-name="ce25" office:value-type="string" calcext:value-type="string">
            <text:p>綜合計畫科</text:p>
          </table:table-cell>
          <table:table-cell table:style-name="ce25" office:value-type="string" calcext:value-type="string">
            <text:p>基金預算</text:p>
          </table:table-cell>
          <table:table-cell table:style-name="ce25" office:value-type="string" calcext:value-type="string">
            <text:p>環境教育計畫</text:p>
          </table:table-cell>
          <table:table-cell table:style-name="ce39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南投好綠活 一同投資我們的星球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1.04.15-111.12.31(1次)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0" office:value-type="float" office:value="800" calcext:value-type="float">
            <text:p>800 </text:p>
          </table:table-cell>
          <table:table-cell table:style-name="ce51" office:value-type="string" calcext:value-type="string">
            <text:p>刊登於本局網頁</text:p>
          </table:table-cell>
          <table:table-cell table:style-name="ce52" table:number-columns-repeated="4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23" table:number-columns-repeated="5"/>
          <table:table-cell table:style-name="ce41"/>
          <table:table-cell table:style-name="ce2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8" table:number-rows-spanned="1">
            <text:p><text:span text:style-name="T3">本表係「月報」，由各機關</text:span><text:span text:style-name="T4">(</text:span><text:span text:style-name="T4">單位</text:span><text:span text:style-name="T4">)</text:span>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 table:style-name="ce27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8">並上傳</text:span><text:span text:style-name="T6">。</text:span><text:span text:style-name="T9">(</text:span><text:span text:style-name="T9">舉例：</text:span><text:span text:style-name="T9">6</text:span><text:span text:style-name="T9">月份月報應於</text:span><text:span text:style-name="T9">7</text:span><text:span text:style-name="T9">月</text:span><text:span text:style-name="T9">10</text:span><text:span text:style-name="T9">日前將執行情形表上傳至專區</text:span><text:span text:style-name="T9">)</text:span></text:p>
          </table:table-cell>
          <table:table-cell table:style-name="ce19" table:number-columns-repeated="5"/>
          <table:table-cell table:style-name="ce42"/>
          <table:table-cell table:style-name="ce19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8" table:number-rows-spanned="1">
            <text:p><text:span text:style-name="T3">本表係依預算法第</text:span><text:span text:style-name="T4">62</text:span><text:span text:style-name="T4">條之</text:span><text:span text:style-name="T4">1</text:span><text:span text:style-name="T4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7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8" table:number-columns-repeated="5"/>
          <table:table-cell table:style-name="ce43"/>
          <table:table-cell table:style-name="ce28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8" table:number-rows-spanned="1">
            <text:p><text:span text:style-name="T3">宣導期程部分</text:span><text:span text:style-name="T10">，</text:span><text:span text:style-name="T4">請依委託製播宣導之涵蓋期程，並針對季內刊登</text:span><text:span text:style-name="T4">(</text:span><text:span text:style-name="T4">播出</text:span><text:span text:style-name="T4">)</text:span><text:span text:style-name="T4">時間或次數填列，如</text:span><text:span text:style-name="T4">110.10.1-110.12.31(</text:span><text:span text:style-name="T4">涵蓋期程</text:span><text:span text:style-name="T4">)</text:span><text:span text:style-name="T4">；</text:span><text:span text:style-name="T4">110.10.1</text:span><text:span text:style-name="T10">、</text:span><text:span text:style-name="T4">110.12.1(</text:span><text:span text:style-name="T4">播出時間</text:span><text:span text:style-name="T4">)</text:span><text:span text:style-name="T4">或</text:span><text:span text:style-name="T4">2</text:span><text:span text:style-name="T4">次</text:span><text:span text:style-name="T4">(</text:span><text:span text:style-name="T4">刊登次數</text:span><text:span text:style-name="T4">)</text:span><text:span text:style-name="T4">。</text:span></text:p>
          </table:table-cell>
          <table:covered-table-cell table:number-columns-repeated="7" table:style-name="ce29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8"/>
          <table:table-cell table:style-name="ce21" table:number-columns-repeated="4"/>
          <table:table-cell table:style-name="ce44"/>
          <table:table-cell table:style-name="ce2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8"/>
          <table:table-cell table:style-name="ce21" table:number-columns-repeated="4"/>
          <table:table-cell table:style-name="ce44"/>
          <table:table-cell table:style-name="ce2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3">(1)</text:span><text:span text:style-name="T4">總預算及政事型特種基金</text:span><text:span text:style-name="T4">(</text:span><text:span text:style-name="T4">地方教育發展基金、公益彩券盈餘分配基金、身心障礙者就業基金、環境保護基金</text:span><text:span text:style-name="T4">)</text:span><text:span text:style-name="T4">填至工作計畫；</text:span></text:p>
          </table:table-cell>
          <table:table-cell table:style-name="ce28"/>
          <table:table-cell table:style-name="ce21" table:number-columns-repeated="4"/>
          <table:table-cell table:style-name="ce44"/>
          <table:table-cell table:style-name="ce2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3">(2)</text:span><text:span text:style-name="T4">營業型</text:span><text:span text:style-name="T4">(</text:span><text:span text:style-name="T4">農產運銷股份有限公司</text:span><text:span text:style-name="T4">)</text:span><text:span text:style-name="T4">及業權型</text:span><text:span text:style-name="T4">(</text:span><text:span text:style-name="T4">公共造產基金、市地重劃基金、平均地權基金、醫療作業基金、資源開發基金</text:span><text:span text:style-name="T4">)</text:span><text:span text:style-name="T4">基金填至</text:span></text:p>
          </table:table-cell>
          <table:table-cell table:style-name="ce28"/>
          <table:table-cell table:style-name="ce21" table:number-columns-repeated="4"/>
          <table:table-cell table:style-name="ce44"/>
          <table:table-cell table:style-name="ce2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<text:span text:style-name="T3">   損益表（收支餘絀表）</text:span><text:span text:style-name="T4">3</text:span><text:span text:style-name="T4">級科目（</text:span><text:span text:style-name="T4">xx</text:span><text:span text:style-name="T4">成本或</text:span><text:span text:style-name="T4">xx</text:span><text:span text:style-name="T4">費用）。</text:span></text:p>
          </table:table-cell>
          <table:table-cell table:style-name="ce28"/>
          <table:table-cell table:style-name="ce21" table:number-columns-repeated="4"/>
          <table:table-cell table:style-name="ce44"/>
          <table:table-cell table:style-name="ce21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23" office:value-type="string" calcext:value-type="string">
            <text:p><text:span text:style-name="T3">相關查填內容及方式可參考中央公告範例：</text:span><text:span text:style-name="T4">https://ebas1.ebas.gov.tw/address/gbacommercialoutput.asp</text:span></text:p>
          </table:table-cell>
          <table:table-cell table:style-name="ce30" table:number-columns-repeated="5"/>
          <table:table-cell table:style-name="ce45"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23" office:value-type="string" calcext:value-type="string">
            <text:p><text:span text:style-name="T3">電子檔請寄至電子信箱：</text:span><text:span text:style-name="T4">ling1006@nantou.gov.tw </text:span><text:span text:style-name="T4">，俾利彙整。</text:span></text:p>
          </table:table-cell>
          <table:table-cell table:style-name="ce30" table:number-columns-repeated="5"/>
          <table:table-cell table:style-name="ce45"/>
          <table:table-cell table:style-name="ce30" table:number-columns-repeated="3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份月報" style:display-name="PageStyle_4月份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2-07-06T08:08:27</meta:print-date>
    <meta:creation-date>2020-11-02T02:13:46</meta:creation-date>
    <dc:date>2022-07-06T08:20:20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