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2.34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8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2.997cm" fo:break-before="auto" style:use-optimal-row-height="false"/>
    </style:style>
    <style:style style:name="ro20" style:family="table-row">
      <style:table-row-properties style:row-height="3.281cm" fo:break-before="auto" style:use-optimal-row-height="false"/>
    </style:style>
    <style:style style:name="ro21" style:family="table-row">
      <style:table-row-properties style:row-height="3.413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ta3" style:family="table" style:master-page-name="PageStyle_5f_民間5_20_-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row table:style-name="ro1">
          <table:table-cell table:style-name="ce1" office:value-type="string" table:number-columns-spanned="9" table:number-rows-spanned="1">
            <text:p>南投縣政府環境保護局100年度對議員所提地方建設建議事項處理明細表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1" office:value-type="string" table:number-columns-spanned="9" table:number-rows-spanned="1">
            <text:p>至100年12月止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2" office:value-type="string">
            <text:p>表4</text:p>
          </table:table-cell>
          <table:table-cell table:style-name="ce10" office:value-type="string" table:number-columns-spanned="7" table:number-rows-spanned="1">
            <text:p>(本表為年報)</text:p>
          </table:table-cell>
          <table:covered-table-cell table:number-columns-repeated="6" table:style-name="ce13"/>
          <table:table-cell table:style-name="ce19" office:value-type="string">
            <text:p>單位：千元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議員姓名</text:p>
          </table:table-cell>
          <table:table-cell table:style-name="ce3" office:value-type="string" table:number-columns-spanned="1" table:number-rows-spanned="2">
            <text:p>建議項目及內容</text:p>
          </table:table-cell>
          <table:table-cell table:style-name="ce3" office:value-type="string" table:number-columns-spanned="1" table:number-rows-spanned="2">
            <text:p>建議地點</text:p>
          </table:table-cell>
          <table:table-cell table:style-name="ce3" office:value-type="string" table:number-columns-spanned="1" table:number-rows-spanned="2">
            <text:p>建議金額</text:p>
          </table:table-cell>
          <table:table-cell table:style-name="ce3" office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0"/>
          <table:table-cell table:number-columns-repeated="247"/>
        </table:table-row>
        <table:table-row table:style-name="ro4">
          <table:covered-table-cell table:number-columns-repeated="4" table:style-name="ce4"/>
          <table:table-cell table:style-name="ce15" office:value-type="string">
            <text:p>核定金額</text:p>
          </table:table-cell>
          <table:table-cell table:style-name="ce15" office:value-type="string">
            <text:p>經費支用科目</text:p>
          </table:table-cell>
          <table:table-cell table:style-name="ce15" office:value-type="string">
            <text:p>主辦機關</text:p>
          </table:table-cell>
          <table:table-cell table:style-name="ce15" office:value-type="string">
            <text:p>招標方式</text:p>
          </table:table-cell>
          <table:table-cell table:style-name="ce15" office:value-type="string">
            <text:p>得標廠商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無">
            <text:p><text:s/>無 </text:p>
          </table:table-cell>
          <table:table-cell table:style-name="ce5" table:number-columns-repeated="4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6">
          <table:table-cell table:style-name="ce5" table:number-columns-repeated="5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7" table:number-rows-repeated="10">
          <table:table-cell table:style-name="ce5" table:number-columns-repeated="9"/>
          <table:table-cell table:number-columns-repeated="247"/>
        </table:table-row>
        <table:table-row table:style-name="ro7">
          <table:table-cell table:style-name="ce6" office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5" table:number-columns-repeated="6"/>
          <table:table-cell table:number-columns-repeated="247"/>
        </table:table-row>
        <table:table-row table:style-name="ro8">
          <table:table-cell table:style-name="ce7" office:value-type="string">
            <text:p>註：1.本表主辦機關為行政院主計處。</text:p>
          </table:table-cell>
          <table:table-cell table:number-columns-repeated="255"/>
        </table:table-row>
        <table:table-row table:style-name="ro8">
          <table:table-cell table:style-name="ce7"/>
          <table:table-cell table:number-columns-repeated="255"/>
        </table:table-row>
        <table:table-row table:style-name="ro9" table:number-rows-repeated="104855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民間5" table:style-name="ta2" table:print="false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100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0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4">
          <table:table-cell table:style-name="ce22" office:value-type="string" office:string-value="無">
            <text:p><text:s/>無 </text:p>
          </table:table-cell>
          <table:table-cell table:style-name="ce26"/>
          <table:table-cell table:style-name="ce22" table:number-columns-repeated="7"/>
          <table:table-cell table:style-name="ce37" table:number-columns-repeated="1015"/>
        </table:table-row>
        <table:table-row table:style-name="ro15">
          <table:table-cell table:style-name="ce22"/>
          <table:table-cell table:style-name="ce27"/>
          <table:table-cell table:style-name="ce22" table:number-columns-repeated="7"/>
          <table:table-cell table:style-name="ce37" table:number-columns-repeated="1015"/>
        </table:table-row>
        <table:table-row table:style-name="ro16" table:number-rows-repeated="11">
          <table:table-cell table:style-name="ce22" table:number-columns-repeated="9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number-columns-repeated="5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5 -基金" table:style-name="ta3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(環境保護基金)100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0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39" office:value-type="string">
            <text:p>100年觀摩活動</text:p>
          </table:table-cell>
          <table:table-cell table:number-columns-repeated="2" table:style-name="ce40" office:value-type="string" office:string-value="南投縣人德文教發展協會">
            <text:p><text:s/>南投縣人德文教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慶祝100年度母親節暨婦女成長、節能減碳宣導活動">
            <text:p><text:s/>慶祝100年度母親節暨婦女成長、節能減碳宣導活動 </text:p>
          </table:table-cell>
          <table:table-cell table:number-columns-repeated="2" table:style-name="ce40" office:value-type="string" office:string-value="南投縣水里鄉婦女會">
            <text:p><text:s/>南投縣水里鄉婦女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節能減碳愛地球講座">
            <text:p><text:s/>節能減碳愛地球講座 </text:p>
          </table:table-cell>
          <table:table-cell table:number-columns-repeated="2" table:style-name="ce40" office:value-type="string" office:string-value="草屯鎮碧峰社區發展協會">
            <text:p><text:s/>草屯鎮碧峰社區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節能減碳親子單車逍遙遊活動">
            <text:p><text:s/>節能減碳親子單車逍遙遊活動 </text:p>
          </table:table-cell>
          <table:table-cell table:number-columns-repeated="2" table:style-name="ce40" office:value-type="string" office:string-value="南投縣埔里國際獅子會">
            <text:p><text:s/>南投縣埔里國際獅子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第19屆主委盃暨中部四縣市軟網錦標賽">
            <text:p><text:s/>第19屆主委盃暨中部四縣市軟網錦標賽 </text:p>
          </table:table-cell>
          <table:table-cell table:number-columns-repeated="2" table:style-name="ce40" office:value-type="string" office:string-value="南投縣體育會軟式網球委員會">
            <text:p><text:s/>南投縣體育會軟式網球委員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0">
          <table:table-cell table:style-name="ce1" office:value-type="string" table:number-columns-spanned="8" table:number-rows-spanned="1">
            <text:p>南投縣政府環境保護局(環境保護基金)100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0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41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style-name="ce4"/>
          <table:covered-table-cell table:style-name="ce42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綠湖仙樂慶百年">
            <text:p><text:s/>綠湖仙樂慶百年 </text:p>
          </table:table-cell>
          <table:table-cell table:number-columns-repeated="2" table:style-name="ce40" office:value-type="string" office:string-value="南投縣民俗音樂發展協會">
            <text:p><text:s/>南投縣民俗音樂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全球暖化節能減碳">
            <text:p><text:s/>全球暖化節能減碳 </text:p>
          </table:table-cell>
          <table:table-cell table:number-columns-repeated="2" table:style-name="ce40" office:value-type="string" office:string-value="南投縣埔里鎮婦女會">
            <text:p><text:s/>南投縣埔里鎮婦女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南投縣節能減碳綠化地球環保寫生比賽">
            <text:p><text:s/>南投縣節能減碳綠化地球環保寫生比賽 </text:p>
          </table:table-cell>
          <table:table-cell table:number-columns-repeated="2" table:style-name="ce40" office:value-type="string" office:string-value="南投縣影劇歌舞服務職業工會">
            <text:p><text:s/>南投縣影劇歌舞服務職業工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2011國際氣膠科技研討會">
            <text:p><text:s/>2011國際氣膠科技研討會 </text:p>
          </table:table-cell>
          <table:table-cell table:number-columns-repeated="2" table:style-name="ce40" office:value-type="string" office:string-value="台灣汽膠研究學會">
            <text:p><text:s/>台灣汽膠研究學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愛護咱山腳，來去爬虎山活動">
            <text:p><text:s/>愛護咱山腳，來去爬虎山活動 </text:p>
          </table:table-cell>
          <table:table-cell table:number-columns-repeated="2" table:style-name="ce40" office:value-type="string" office:string-value="草屯鎮山腳社區發展協會">
            <text:p><text:s/>草屯鎮山腳社區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0">
          <table:table-cell table:style-name="ce1" office:value-type="string" table:number-columns-spanned="8" table:number-rows-spanned="1">
            <text:p>南投縣政府環境保護局(環境保護基金)100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0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41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style-name="ce4"/>
          <table:covered-table-cell table:style-name="ce42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南投縣生態保護全國攝影比賽">
            <text:p><text:s/>南投縣生態保護全國攝影比賽 </text:p>
          </table:table-cell>
          <table:table-cell table:number-columns-repeated="2" table:style-name="ce40" office:value-type="string" office:string-value="社團法人南投縣生態保護協會">
            <text:p><text:s/>社團法人南投縣生態保護協會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21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小埔社-幸福客庄音樂會">
            <text:p><text:s/>小埔社-幸福客庄音樂會 </text:p>
          </table:table-cell>
          <table:table-cell table:number-columns-repeated="2" table:style-name="ce40" office:value-type="string" office:string-value="廣成社區發展協會">
            <text:p><text:s/>廣成社區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空氣污染防制計畫-會費.捐助.補助.分攤.救濟與交流活動費-捐助.補助與獎助-捐助私校及團體">
            <text:p><text:s/>環保基金-空氣污染防制計畫-會費.捐助.補助.分攤.救濟與交流活動費-捐助.補助與獎助-捐助私校及團體 </text:p>
          </table:table-cell>
          <table:table-cell table:style-name="ce40" office:value-type="string" office:string-value="2011氣候變遷國中繪畫創作比賽">
            <text:p><text:s/>2011氣候變遷國中繪畫創作比賽 </text:p>
          </table:table-cell>
          <table:table-cell table:number-columns-repeated="2" table:style-name="ce40" office:value-type="string" office:string-value="財團法人台灣永續能源研究基金會">
            <text:p><text:s/>財團法人台灣永續能源研究基金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其他-其他支出">
            <text:p><text:s/>環保基金-環境教育計畫-其他-其他支出 </text:p>
          </table:table-cell>
          <table:table-cell table:style-name="ce43" office:value-type="string" office:string-value="辦理「清水溝豀賞鳥暨淨溪活動」">
            <text:p><text:s/>辦理「清水溝豀賞鳥暨淨溪活動」 </text:p>
          </table:table-cell>
          <table:table-cell table:number-columns-repeated="2" table:style-name="ce40" office:value-type="string" office:string-value="鹿谷鄉清水溝溪河川魚蝦保育區榮生會">
            <text:p><text:s/>鹿谷鄉清水溝溪河川魚蝦保育區榮生會 </text:p>
          </table:table-cell>
          <table:table-cell table:style-name="ce22" office:value-type="float" office:value="5">
            <text:p><text:s/>5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其他-其他支出">
            <text:p><text:s/>環保基金-環境教育計畫-其他-其他支出 </text:p>
          </table:table-cell>
          <table:table-cell table:style-name="ce43" office:value-type="string" office:string-value="辦理「環境教育志工人才培訓」">
            <text:p><text:s/>辦理「環境教育志工人才培訓」 </text:p>
          </table:table-cell>
          <table:table-cell table:number-columns-repeated="2" table:style-name="ce43" office:value-type="string" office:string-value="南投縣環保志工協會">
            <text:p><text:s/>南投縣環保志工協會 </text:p>
          </table:table-cell>
          <table:table-cell table:style-name="ce22" office:value-type="float" office:value="97.2">
            <text:p><text:s/>97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4" office:value-type="string">
            <text:p>V</text:p>
          </table:table-cell>
          <table:table-cell table:style-name="ce45"/>
          <table:table-cell table:style-name="ce37" table:number-columns-repeated="1015"/>
        </table:table-row>
        <table:table-row table:style-name="ro10">
          <table:table-cell table:style-name="ce1" office:value-type="string" table:number-columns-spanned="8" table:number-rows-spanned="1">
            <text:p>南投縣政府環境保護局(環境保護基金)100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0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41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22">
          <table:covered-table-cell table:style-name="ce4"/>
          <table:covered-table-cell table:style-name="ce42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環境教育計畫-其他-其他支出">
            <text:p><text:s/>環保基金-環境教育計畫-其他-其他支出 </text:p>
          </table:table-cell>
          <table:table-cell table:style-name="ce43" office:value-type="string" office:string-value="辦理「南投縣100年度金秋環境季環境教育參訪活動」">
            <text:p><text:s/>辦理「南投縣100年度金秋環境季環境教育參訪活動」 </text:p>
          </table:table-cell>
          <table:table-cell table:number-columns-repeated="2" table:style-name="ce40" office:value-type="string" office:string-value="中山生活美學協會">
            <text:p><text:s/>中山生活美學協會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4" office:value-type="string">
            <text:p>V</text:p>
          </table:table-cell>
          <table:table-cell table:style-name="ce37" table:number-columns-repeated="1015"/>
        </table:table-row>
        <table:table-row table:style-name="ro19">
          <table:table-cell table:style-name="ce22"/>
          <table:table-cell table:style-name="ce40"/>
          <table:table-cell table:style-name="ce22" table:number-columns-repeated="7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formula="of:=SUM([.E6:.E36])" office:value-type="float" office:value="362.2">
            <text:p><text:s/>362 </text:p>
          </table:table-cell>
          <table:table-cell table:style-name="ce22" table:number-columns-repeated="4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23" table:number-rows-repeated="1048535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406cm" style:first-page-number="continue" style:scale-to="90%" style:table-centering="horizontal" style:writing-mode="lr-tb"/>
      <style:header-style>
        <style:header-footer-properties svg:height="0.499cm" fo:margin-left="1.099cm" fo:margin-right="1.494cm" fo:margin-bottom="0cm"/>
      </style:header-style>
      <style:footer-style>
        <style:header-footer-properties fo:min-height="0.751cm" fo:margin-left="1.09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5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5_20_-基金" style:display-name="PageStyle_民間5 -基金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judy6422</dc:creator>
    <dc:date>2012-09-28T10:38:27</dc:date>
    <meta:print-date>2012-01-31T09:18:40</meta:print-date>
    <meta:document-statistic meta:table-count="3" meta:cell-count="211" meta:object-count="0"/>
    <meta:generator>OpenOffice/4.1.2$Win32 OpenOffice.org_project/412m3$Build-9782</meta:generator>
  </office:meta>
</office:document-meta>
</file>