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fo:text-align="center" style:justify-single-word="false"/>
    </style:style>
    <style:style style:name="P2" style:family="paragraph" style:parent-style-name="List_20_Paragraph" style:list-style-name="WWNum5">
      <style:paragraph-properties fo:line-height="0.953cm" fo:text-align="justify" style:justify-single-word="false"/>
    </style:style>
    <style:style style:name="P3" style:family="paragraph" style:parent-style-name="List_20_Paragraph" style:list-style-name="WWNum5">
      <style:paragraph-properties fo:margin-left="2.501cm" fo:line-height="0.953cm" fo:text-align="justify" style:justify-single-word="false" fo:text-indent="-1.501cm" style:auto-text-indent="false"/>
    </style:style>
    <style:style style:name="P4" style:family="paragraph" style:parent-style-name="List_20_Paragraph" style:list-style-name="WWNum5">
      <style:paragraph-properties fo:margin-left="3.251cm" fo:line-height="0.953cm" fo:text-align="justify" style:justify-single-word="false" fo:text-indent="-0.75cm" style:auto-text-indent="false"/>
    </style:style>
    <style:style style:name="P5" style:family="paragraph" style:parent-style-name="List_20_Paragraph" style:list-style-name="WWNum5">
      <style:paragraph-properties fo:margin-left="2.501cm" fo:line-height="0.953cm" fo:text-align="justify" style:justify-single-word="false" fo:text-indent="-0.75cm" style:auto-text-indent="false"/>
    </style:style>
    <style:style style:name="T1" style:family="text">
      <style:text-properties fo:color="#050505" loext:opacity="100%" style:font-name="標楷體" fo:font-size="15pt" fo:font-weight="bold" style:font-name-asian="標楷體1" style:font-size-asian="15pt" style:font-weight-asian="bold" style:font-family-complex="'Segoe UI Historic'" style:font-family-generic-complex="system" style:font-pitch-complex="variable" style:font-size-complex="15pt"/>
    </style:style>
    <style:style style:name="T2" style:family="text">
      <style:text-properties fo:color="#050505" loext:opacity="100%" style:font-name="標楷體" fo:font-size="16pt" fo:font-weight="bold" style:font-name-asian="標楷體1" style:font-size-asian="16pt" style:font-weight-asian="bold" style:font-family-complex="'Segoe UI Historic'" style:font-family-generic-complex="system" style:font-pitch-complex="variable" style:font-size-complex="15pt"/>
    </style:style>
    <style:style style:name="T3" style:family="text">
      <style:text-properties fo:color="#050505" loext:opacity="100%" style:font-name="標楷體" fo:font-weight="bold" style:font-name-asian="標楷體1" style:font-weight-asian="bold" style:font-family-complex="'Segoe UI Historic'" style:font-family-generic-complex="system" style:font-pitch-complex="variable" style:font-size-complex="12pt"/>
    </style:style>
    <style:style style:name="T4" style:family="text">
      <style:text-properties fo:color="#050505" loext:opacity="100%" style:font-name="標楷體" fo:font-weight="bold" style:font-name-asian="標楷體1" style:language-asian="zh" style:country-asian="HK" style:font-weight-asian="bold" style:font-family-complex="'Segoe UI Historic'" style:font-family-generic-complex="system" style:font-pitch-complex="variable"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fo:color="#050505" loext:opacity="100%" style:font-name="標楷體" fo:font-size="14pt" style:font-name-asian="標楷體1" style:font-size-asian="14pt" style:font-family-complex="'Segoe UI Historic'" style:font-family-generic-complex="system" style:font-pitch-complex="variable" style:font-size-complex="14pt"/>
    </style:style>
    <style:style style:name="T8" style:family="text">
      <style:text-properties fo:color="#050505" loext:opacity="100%" style:font-name="標楷體" fo:font-size="14pt" style:font-name-asian="標楷體1" style:font-size-asian="14pt" style:language-asian="zh" style:country-asian="HK" style:font-family-complex="'Segoe UI Historic'" style:font-family-generic-complex="system" style:font-pitch-complex="variable" style:font-size-complex="14pt"/>
    </style:style>
    <style:style style:name="T9" style:family="text">
      <style:text-properties fo:font-family="'Times New Roman'" style:font-family-generic="roman" style:font-pitch="variable" fo:font-size="14pt" style:font-name-asian="標楷體1" style:font-size-asian="14pt" style:font-family-complex="'Times New Roman'" style:font-family-generic-complex="system" style:font-pitch-complex="variable" style:font-size-complex="14pt"/>
    </style:style>
    <style:style style:name="T10" style:family="text">
      <style:text-properties fo:color="#050505" loext:opacity="100%" fo:font-family="'Times New Roman'" style:font-family-generic="roman" style:font-pitch="variable" fo:font-size="14pt" style:font-name-asian="標楷體1" style:font-size-asian="14pt" style:font-family-complex="'Times New Roman'" style:font-family-generic-complex="system" style:font-pitch-complex="variable" style:font-size-complex="14pt"/>
    </style:style>
    <style:style style:name="T11" style:family="text">
      <style:text-properties style:font-name="標楷體" fo:font-size="14pt" style:font-name-asian="標楷體1" style:font-size-asian="14pt" style:font-family-complex="'Segoe UI Historic'" style:font-family-generic-complex="system" style:font-pitch-complex="variable" style:font-size-complex="14pt"/>
    </style:style>
    <style:style style:name="T12" style:family="text">
      <style:text-properties fo:color="#050505" loext:opacity="100%" fo:font-family="'Times New Roman'" style:font-family-generic="roman" style:font-pitch="variable" fo:font-size="14pt" style:font-name-asian="標楷體1" style:font-size-asian="14pt" style:language-asian="zh" style:country-asian="HK" style:font-family-complex="'Times New Roman'" style:font-family-generic-complex="system" style:font-pitch-complex="variable"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南投縣政府環境保護局查獲非法棄置或載運廢棄物標準作業程序</text:span><text:span text:style-name="T1"/></text:p>
      <text:p text:style-name="P1" loext:marker-style-name="T3"><text:span text:style-name="T3"><text:s text:c="36"/>111</text:span><text:span text:style-name="T4">年</text:span><text:span text:style-name="T3">6</text:span><text:span text:style-name="T4">月</text:span><text:span text:style-name="T3">7</text:span><text:bookmark text:name="_GoBack"/><text:span text:style-name="T4">日投環局稽字第</text:span><text:span text:style-name="T3">1110012071</text:span><text:span text:style-name="T4">號函頒</text:span></text:p>
      <text:list text:style-name="WWNum5">
        <text:list-item>
          <text:list>
            <text:list-item>
              <text:p text:style-name="P2" loext:marker-style-name="T5"><text:span text:style-name="T6">南投縣政府環境保護局</text:span><text:span text:style-name="T5">(</text:span><text:span text:style-name="T6">以下簡稱環保局</text:span><text:span text:style-name="T5">)為</text:span><text:span text:style-name="T6">辦理</text:span><text:span text:style-name="T5">查獲非法棄置或清除機具載運廢棄物之</text:span><text:span text:style-name="T6">處理</text:span><text:span text:style-name="T5">，期能有效嚇阻不法業者</text:span><text:span text:style-name="T6">至</text:span><text:span text:style-name="T5">南投縣傾倒廢棄物，及相關清理義務人日後執行清除處理廢棄物流程，</text:span><text:span text:style-name="T6">以回</text:span><text:span text:style-name="T5">復土地原貌，</text:span><text:span text:style-name="T6">特</text:span><text:span text:style-name="T5">訂定本標準作業程序。</text:span></text:p>
            </text:list-item>
            <text:list-item>
              <text:p text:style-name="P2" loext:marker-style-name="T5"><text:span text:style-name="T5">攔查車輛(清除機具)載運</text:span><text:span text:style-name="T7">營建產出物或廢棄物，環保局人員依據</text:span><text:span text:style-name="T6">廢</text:span><text:span text:style-name="T5">棄物</text:span><text:span text:style-name="T6">清</text:span><text:span text:style-name="T5">理</text:span><text:span text:style-name="T6">法</text:span><text:span text:style-name="T5">(</text:span><text:span text:style-name="T6">以下簡稱</text:span><text:span text:style-name="T5">廢清法)</text:span><text:span text:style-name="T7">暨環保局訂定之「營建產出物混雜適用行政處分原則」辦理，作業流程</text:span><text:span text:style-name="T8">如下</text:span><text:span text:style-name="T7">︰</text:span></text:p>
              <text:list>
                <text:list-item>
                  <text:p text:style-name="P3" loext:marker-style-name="T9"><text:span text:style-name="T10">攔查車輛出示隨車攜帶產生源及處理</text:span><text:span text:style-name="T9">地點證明文件，其符合主管機關公告格式且與現場車輛運載相關資訊一致，</text:span><text:span text:style-name="T11">環保局</text:span><text:span text:style-name="T9">同意車輛放行。</text:span></text:p>
                </text:list-item>
                <text:list-item>
                  <text:p text:style-name="P3" loext:marker-style-name="T9"><text:span text:style-name="T10">攔查</text:span><text:span text:style-name="T9">車輛雖出示隨車攜帶產生源及處理地點證明文件，其符合主管機關公告格式，運載物與證明文件內容一致，惟實際行車路線與證明文件明顯不符，應請行為人提出說明車輛未依運送路線行駛之原因作成紀錄，環保局則命駕駛原車回歸核准路線。後續將此違規樣態通知產生源及處理地點之主管機關依權責卓處。</text:span></text:p>
                </text:list-item>
                <text:list-item>
                  <text:p text:style-name="P3" loext:marker-style-name="T9"><text:span text:style-name="T10">攔查</text:span><text:span text:style-name="T9">車輛</text:span><text:span text:style-name="T10">未隨車攜帶產生源及處理地點證明文件，或</text:span><text:span text:style-name="T9">雖出示隨車攜帶產生源及處理地點證明文件，但未符合主管機關公告格式、運載物與證明文件登載內容不符或證明文件已失效，皆視為未隨車攜帶證明文件，根據載運物內容依以下流程辦理︰</text:span></text:p>
                  <text:list>
                    <text:list-item>
                      <text:p text:style-name="P4" loext:marker-style-name="T10"><text:span text:style-name="T7">環保局</text:span><text:span text:style-name="T10">認定運載物為剩餘土石方，則依違反</text:span><text:span text:style-name="T6">廢清法</text:span><text:span text:style-name="T10">第9條第1項規定告發，並命駕駛原車運回原產地。</text:span></text:p>
                    </text:list-item>
                    <text:list-item>
                      <text:p text:style-name="P4" loext:marker-style-name="T10"><text:span text:style-name="T7">環保局</text:span><text:span text:style-name="T10">認定運載物為廢棄物，則依違反</text:span><text:span text:style-name="T6">廢清法</text:span><text:span text:style-name="T10">第9條第1項規定告發。再查車輛領有合法廢棄物清除許可證者，則命駕駛原車運回原產地。</text:span></text:p>
                    </text:list-item>
                    <text:list-item>
                      <text:p text:style-name="P4" loext:marker-style-name="T10"><text:span text:style-name="T7">環保局</text:span><text:span text:style-name="T10">認定運載物為廢棄物，則依違反</text:span><text:span text:style-name="T6">廢清法</text:span><text:span text:style-name="T10">第9條第1項規定告發。再查車輛未領有廢棄物清除許可證，則增加涉犯</text:span><text:span text:style-name="T6">廢清法</text:span><text:span text:style-name="T10">第 46 條第4款規定未依第41條第1項規定領有廢棄物清除、處理許可文件，從事廢棄物貯存、清除、處理部分，函(移)請權責機關偵辦，並於現場視污染情形，</text:span><text:span text:style-name="T7">環保局</text:span><text:span text:style-name="T10">稽查人員得扣留清除機具、處理設施或設備。</text:span></text:p>
                    </text:list-item>
                  </text:list>
                </text:list-item>
              </text:list>
            </text:list-item>
            <text:list-item>
              <text:p text:style-name="P2" loext:marker-style-name="T5"><text:span text:style-name="T5">環保局人員</text:span><text:span text:style-name="T10">查獲土地堆置或回填營建產出物或廢棄物時，</text:span><text:span text:style-name="T7">依據</text:span><text:span text:style-name="T6">廢清法</text:span><text:span text:style-name="T7">暨環保局訂定之「營建產出物混雜適用行政處分原則」辦理，作業流程</text:span><text:span text:style-name="T8">如下</text:span><text:span text:style-name="T7">︰</text:span></text:p>
              <text:list>
                <text:list-item>
                  <text:p text:style-name="P3" loext:marker-style-name="T10"><text:span text:style-name="T10">環保局認定堆置或回填物為營建剩餘土石方︰</text:span><text:span text:style-name="T10"/></text:p>
                  <text:list>
                    <text:list-item>
                      <text:p text:style-name="P5" loext:marker-style-name="T10"><text:span text:style-name="T10">營建剩餘土石方如依「營建剩餘土石方處理方案」及「南投縣營建工程賸餘土石方處理及資源堆置處理場設置管理自治條例」規定合法處理者，均不以廢棄物認定。</text:span><text:span text:style-name="T10"/></text:p>
                    </text:list-item>
                    <text:list-item>
                      <text:p text:style-name="P5" loext:marker-style-name="T10"><text:span text:style-name="T10">營建剩餘土石方未依「營建剩餘土石方處理方案」或「南投縣營建工程賸餘土石方處理及資源</text:span><text:span text:style-name="T9">堆置處理場設置管理自治條例」規定處理而「隨意棄置」且「致污染環境」者，則形成一般廢棄物，應依違反</text:span><text:span text:style-name="T6">廢清法</text:span><text:span text:style-name="T9">第27條第2款規定進行處分。環保</text:span><text:span text:style-name="T10">局另於案發後填寫「南投縣土地違反使用管制案件審查表」移請土地主管機關本權責查處。</text:span></text:p>
                    </text:list-item>
                  </text:list>
                </text:list-item>
                <text:list-item>
                  <text:p text:style-name="P3" loext:marker-style-name="T10"><text:span text:style-name="T10">環保局認定堆置或回填物為廢棄物，則依涉犯</text:span><text:span text:style-name="T6">廢清法</text:span><text:span text:style-name="T10">第 46 條第4款規定未依第41條第1項規定領有廢棄物清除、處理許可文件，從事廢棄物貯存、清除、處理部分；或涉犯</text:span><text:span text:style-name="T6">廢清法</text:span><text:span text:style-name="T10">第 46 條第3款，未經主管機關許可，提供土地回填、堆置廢棄物者，函(移)請權責機關偵辦相關行為人</text:span><text:span text:style-name="T12">及廢棄物產源之事業</text:span><text:span text:style-name="T10">。</text:span></text:p>
                </text:list-item>
              </text:list>
            </text:list-item>
            <text:list-item>
              <text:p text:style-name="P2" loext:marker-style-name="T5"><text:span text:style-name="T5">遭棄置廢棄物場址之清理程序，依據行政院環境保護署公布之「私有土地遭棄置廢棄物清理作業程序」及「國有或公有土地遭棄置廢棄物清理之參考作業程序」辦理，共分以下六</text:span><text:span text:style-name="T6">大</text:span><text:span text:style-name="T5">階段：</text:span></text:p>
              <text:list>
                <text:list-item>
                  <text:p text:style-name="P3" loext:marker-style-name="T7"><text:span text:style-name="T7">場址發現與登錄列管</text:span><text:span text:style-name="T5">：</text:span><text:span text:style-name="T7">非法棄置場址之通報查察、錄案工作。</text:span><text:span text:style-name="T5">另為避免棄置場址之污染持續擴大，及遏止棄置場址再次發生廢棄物棄置情事，應通知土地所有人於該場址進行立即阻隔、隔離作業等步驟，且</text:span><text:span text:style-name="T7">棄置廢棄物仍有證據保全之必要，勿任意移動。</text:span></text:p>
                </text:list-item>
                <text:list-item>
                  <text:p text:style-name="P3" loext:marker-style-name="T7"><text:span text:style-name="T7">釐清清理責任：非法棄置污染行為人追查，並釐清清理責任對象。</text:span><text:span text:style-name="T5">如未能查獲污染行為人時，</text:span><text:span text:style-name="T6">環保局</text:span><text:span text:style-name="T5">仍依</text:span><text:span text:style-name="T6">廢清法</text:span><text:span text:style-name="T5">相關規定</text:span><text:span text:style-name="T6">辦理</text:span><text:span text:style-name="T5">，</text:span><text:span text:style-name="T6">並持續查明</text:span><text:span text:style-name="T5">確認土地所有人</text:span><text:span text:style-name="T6">、</text:span><text:span text:style-name="T5">管理人</text:span><text:span text:style-name="T6">或</text:span><text:span text:style-name="T5">使用人是否依法負有清理責任。清理義務人係指依</text:span><text:span text:style-name="T6">廢清法</text:span><text:span text:style-name="T5">規定負有清理責任者，包括：污染行為人、事業、受託清除處理廢棄物者、仲介非法清除處理廢棄物者，</text:span><text:span text:style-name="T6">及容許或因重大過失致廢棄物遭非法棄置於其土地之</text:span><text:span text:style-name="T5">土地所有人、管理人或使用人。</text:span></text:p>
                </text:list-item>
                <text:list-item>
                  <text:p text:style-name="P3" loext:marker-style-name="T7"><text:span text:style-name="T7">棄置場址調查：確認廢棄物種類、數量，判定廢棄物有害特性，依廢棄物清理法相關規定選定後續清理或再利用方式，並</text:span><text:span text:style-name="T5">估算非法棄置場址廢棄物清理費用</text:span><text:span text:style-name="T7">。</text:span></text:p>
                </text:list-item>
                <text:list-item>
                  <text:p text:style-name="P3" loext:marker-style-name="T7"><text:span text:style-name="T7">限期清除處理：廢棄物無證據保全必要時，限期清理義務人</text:span><text:span text:style-name="T11">提報「棄置場址廢棄物清理計畫」送</text:span><text:span text:style-name="T7">環保局核定。</text:span><text:span text:style-name="T5">清理義務人未於</text:span><text:span text:style-name="T6">規定</text:span><text:span text:style-name="T5">期限內清理，</text:span><text:span text:style-name="T6">由</text:span><text:span text:style-name="T5">環保局依據</text:span><text:span text:style-name="T6">廢清法</text:span><text:span text:style-name="T5">第71條暨行政執行法第27條、第29條規定，命清理義務人</text:span><text:span text:style-name="T6">限期</text:span><text:span text:style-name="T5">繳納代履行清理費用。逾期未繳納者，則</text:span><text:span text:style-name="T7">逕送</text:span><text:span text:style-name="T5">法務部行政執行署所屬分署強制執行。</text:span></text:p>
                </text:list-item>
                <text:list-item>
                  <text:p text:style-name="P3" loext:marker-style-name="T7"><text:span text:style-name="T7">清理作業：監督清理作業及其廢棄物流向，確實完成廢棄物妥善清理或再利用工作。</text:span><text:span text:style-name="T7"/></text:p>
                </text:list-item>
                <text:list-item>
                  <text:p text:style-name="P3" loext:marker-style-name="T5"><text:span text:style-name="T7">環境復原</text:span><text:span text:style-name="T5">：確定環境復原後解除列管及解列場址後續管理措施。</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一)%3%" style:num-prefix="(一)"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266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11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96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806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65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346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19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0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1.429cm" fo:margin-left="2.9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prefix="("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27cm" fo:margin-left="2.25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王筱歡</dc:creator>
    <meta:editing-cycles>12</meta:editing-cycles>
    <meta:print-date>2022-05-26T02:47:00</meta:print-date>
    <meta:creation-date>2022-05-23T07:17:00</meta:creation-date>
    <dc:date>2022-06-06T12:09:00</dc:date>
    <meta:editing-duration>PT3H40M</meta:editing-duration>
    <meta:generator>LibreOffice/25.2.6.2$Windows_X86_64 LibreOffice_project/729c5bfe710f5eb71ed3bbde9e06a6065e9c6c5d</meta:generator>
    <meta:document-statistic meta:table-count="0" meta:image-count="0" meta:object-count="0" meta:page-count="1" meta:paragraph-count="22" meta:word-count="1916" meta:character-count="1978" meta:non-whitespace-character-count="1936"/>
    <meta:user-defined meta:name="AppVersion">16.0000</meta:user-defined>
    <meta:template xlink:type="simple" xlink:actuate="onRequest" xlink:title="Normal" xlink:href=""/>
  </office:meta>
</office:document-meta>
</file>