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4cm" fo:margin-right="0cm" fo:line-height="0.811cm" fo:text-align="justify" style:justify-single-word="false" fo:text-indent="-0.258cm" style:auto-text-indent="false" style:snap-to-layout-grid="false"/>
    </style:style>
    <style:style style:name="P7" style:family="paragraph" style:parent-style-name="Standard">
      <style:paragraph-properties fo:margin-left="0.982cm" fo:margin-right="0cm" fo:line-height="0.811cm" fo:text-align="justify" style:justify-single-word="false" fo:text-indent="0cm" style:auto-text-indent="false" style:snap-to-layout-grid="false"/>
    </style:style>
    <style:style style:name="P8"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9" style:family="paragraph" style:parent-style-name="Standard">
      <style:paragraph-properties fo:margin-left="0.949cm" fo:margin-right="0cm" fo:line-height="0.811cm" fo:text-align="justify" style:justify-single-word="false" fo:text-indent="-0.949cm" style:auto-text-indent="false" style:snap-to-layout-grid="false"/>
    </style:style>
    <style:style style:name="P10" style:family="paragraph" style:parent-style-name="Standard" style:master-page-name="Standard">
      <style:paragraph-properties fo:line-height="0.706cm"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南投縣環境教育審議會設置要點</text:span></text:p>
      <text:p text:style-name="P1"><text:span text:style-name="T2"><text:s text:c="60"/></text:span><text:span text:style-name="T3">中華民國100年5月24日府授</text:span></text:p>
      <text:p text:style-name="P1"><text:span text:style-name="T3"><text:s text:c="75"/>環綜字第10001063930號函頒</text:span></text:p>
      <text:p text:style-name="P4"><text:span text:style-name="T4">ㄧ、南投縣政府</text:span><text:span text:style-name="T4">(</text:span><text:span text:style-name="T4">以下簡稱本府</text:span><text:span text:style-name="T4">)</text:span><text:span text:style-name="T4">為促進轄內環境教育實施與發展，依環境教育法第十二條第一項規定，設置南投縣環境教育審議會</text:span><text:span text:style-name="T4">(</text:span><text:span text:style-name="T4">以下簡稱本會</text:span><text:span text:style-name="T4">)</text:span><text:span text:style-name="T4">，並訂定本要點。</text:span></text:p>
      <text:p text:style-name="P2">二、本會任務如下：</text:p>
      <text:p text:style-name="P6"><text:span text:style-name="T4">(一) 審議、協調及諮詢本縣環境教育行動方案。</text:span></text:p>
      <text:p text:style-name="P7"><text:span text:style-name="T4">(二) 審議本縣環境教育行動方案年度執行成果報告。</text:span></text:p>
      <text:p text:style-name="P7"><text:span text:style-name="T4">(三) 其他審議事項。</text:span></text:p>
      <text:p text:style-name="P4"><text:span text:style-name="T4">三、本會置委員九人，其中一人為召集人，由縣長兼任；一人為副召集人，由本府環境保護局局長兼任。置有關機關代表一人，由本府教育處處長兼任之。其餘委員六人，由召集人就具有環境教育相關學術專長或實務經驗之專家、學者及團體中遴選聘任。</text:span></text:p>
      <text:p text:style-name="P8"><text:span text:style-name="T4">四、本會委員任期二年，期滿得續聘之。有關機關或團體代表職務異動時，應改派代表補足至原任期屆滿之日止。專家或學者委員出缺時，應予補聘，其任期至原任期屆滿之日止。</text:span></text:p>
      <text:p text:style-name="P4"><text:span text:style-name="T4">五、本會置執行秘書一人，由本府環境保護局副局長兼任，承召集人之命，辦理本會有關事務。本會幕僚作業由本府環境保護局派員兼辦，受執行秘書之指揮監督。</text:span></text:p>
      <text:p text:style-name="P4"><text:span text:style-name="T4">六、本會開議前，得就審查環境教育有關事項徵詢相關委員意見，經分析彙整後提報本會審查。必要時，得經召集人核可，召開初審會議，獲致初審結論後提報本會審查。初審會議之主席，由召集人指派或由參與初審會議之委員互選之。</text:span></text:p>
      <text:p text:style-name="P5">七、本會每半年召開會議ㄧ次為原則，必要時得召開臨時會議，均以召集人為主席，召集人未能出席時，由副召集人代理之；召集人及副召集人均未能出席時，由出席委員互推一人擔任主席。</text:p>
      <text:p text:style-name="P5">八、本會專家及學者委員應親自出席會議，不得代理；但屬機關代表及團體代表兼任之委員，因故不能出席時，得指派代表出席，並參與會議發言及表決。</text:p>
      <text:p text:style-name="P5"><text:soft-page-break/><text:s text:c="8"/>專家及學者委員缺席或團體代表未指派代表人出席會議連續達二次以上，本會得予改聘。</text:p>
      <text:p text:style-name="P4"><text:span text:style-name="T4">九、本會審議有關委員本人或其配偶、三親等內之血親或姻親之事項時，該委員應行迴避。</text:span></text:p>
      <text:p text:style-name="P4"><text:span text:style-name="T4">十、本會應有全體委員過半數之出席始得開會；應有出席委員過半數之同意始得決議；正反意見同數時，由主席裁決之。迴避之委員，不計入全體委員及表決人數。</text:span></text:p>
      <text:p text:style-name="P9"><text:span text:style-name="T4">十一、本會委員及兼任人員均為無給職。但外聘委員得依規定支領出席費及交通費。</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1" style:family="paragraph" style:parent-style-name="Standard" style:list-style-name="WW8Num2">
      <style:paragraph-properties fo:margin-left="0.953cm" fo:margin-right="0cm" fo:line-height="0.706cm" fo:text-indent="-0.953cm" style:auto-text-indent="false" style:snap-to-layout-grid="false">
        <style:tab-stops>
          <style:tab-stop style:position="0cm"/>
        </style:tab-stops>
      </style:paragraph-properties>
      <style:text-properties style:font-name="標楷體" fo:font-size="14pt" style:text-underline-style="solid" style:text-underline-width="auto" style:text-underline-color="font-color" fo:background-color="#d8d8d8" style:font-name-asian="標楷體"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 style:display-name="111" style:family="paragraph" style:parent-style-name="Standard">
      <style:paragraph-properties fo:margin-left="2.014cm" fo:margin-right="0cm" fo:text-align="justify" style:justify-single-word="false" fo:text-indent="-2.014cm" style:auto-text-indent="false"/>
      <style:text-properties fo:letter-spacing="-0.004cm" style:font-name-asian="標楷體"/>
    </style:style>
    <style:style style:name="_32_22" style:display-name="222" style:family="paragraph" style:parent-style-name="_31_11">
      <style:paragraph-properties fo:margin-left="1.669cm" fo:margin-right="0cm" fo:text-indent="-1.669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2z0" style:family="text">
      <style:text-properties style:text-underline-style="none" fo:background-color="#d8d8d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新細明體"/>
    </style:style>
    <style:style style:name="WW8Num9z1" style:family="text"/>
    <style:style style:name="WW8Num9z2" style:family="text">
      <style:text-properties style:font-name="Times New Roman" style:font-name-asian="標楷體"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新細明體"/>
    </style:style>
    <style:style style:name="WW8Num10z1"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Times New Roman" style:font-name-asian="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96cm" fo:text-indent="-0.96cm" fo:margin-left="0.9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244cm" fo:text-indent="-0.847cm" fo:margin-left="1.24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09cm" fo:text-indent="-0.847cm" fo:margin-left="2.09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021cm" fo:text-indent="-1.27cm" fo:margin-left="0.02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45cm" fo:text-indent="-0.847cm" fo:margin-left="0.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91cm" fo:text-indent="-0.847cm" fo:margin-left="1.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政府永續發展委員會設置要點]內容如下：</dc:title>
    <meta:initial-creator>綜計課</meta:initial-creator>
    <meta:creation-date>2011-05-25T15:21:00</meta:creation-date>
    <dc:creator>user</dc:creator>
    <dc:date>2011-05-25T15:22:00</dc:date>
    <meta:print-date>2011-02-18T13:40:00</meta:print-date>
    <meta:editing-cycles>3</meta:editing-cycles>
    <meta:editing-duration>PT3M</meta:editing-duration>
    <meta:document-statistic meta:table-count="0" meta:image-count="0" meta:object-count="0" meta:page-count="2" meta:paragraph-count="18" meta:word-count="880" meta:character-count="1039"/>
    <meta:generator>OpenOffice/4.1.2$Win32 OpenOffice.org_project/412m3$Build-9782</meta:generator>
  </office:meta>
</office:document-meta>
</file>