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6cm" fo:margin-left="-0.026cm" style:page-number="auto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dfde4" fo:padding-left="0cm" fo:padding-right="0cm" fo:padding-top="0.079cm" fo:padding-bottom="0.079cm" fo:border-left="0.018cm solid #c0c0c0" fo:border-right="none" fo:border-top="0.018cm solid #c0c0c0" fo:border-bottom="0.018cm solid #ff00ff" style:writing-mode="lr-tb">
        <style:background-image/>
      </style:table-cell-properties>
    </style:style>
    <style:style style:name="表格1.B1" style:family="table-cell">
      <style:table-cell-properties style:vertical-align="top" fo:background-color="#fdfde4" fo:padding="0.079cm" fo:border-left="none" fo:border-right="0.018cm solid #c0c0c0" fo:border-top="0.018cm solid #c0c0c0" fo:border-bottom="0.018cm solid #ff00ff" style:writing-mode="lr-tb">
        <style:background-image/>
      </style:table-cell-properties>
    </style:style>
    <style:style style:name="表格2" style:family="table">
      <style:table-properties style:width="14.706cm" fo:margin-left="-0.026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2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cm" fo:padding-right="0cm" fo:padding-top="0.079cm" fo:padding-bottom="0.079cm" fo:border-left="0.018cm solid #c0c0c0" fo:border-right="none" fo:border-top="0.018cm solid #c0c0c0" fo:border-bottom="0.018cm solid #ff00ff" style:writing-mode="lr-tb"/>
    </style:style>
    <style:style style:name="表格2.B1" style:family="table-cell">
      <style:table-cell-properties style:vertical-align="top" fo:padding="0.079cm" fo:border-left="none" fo:border-right="0.018cm solid #c0c0c0" fo:border-top="0.018cm solid #c0c0c0" fo:border-bottom="0.018cm solid #ff00ff" style:writing-mode="lr-tb"/>
    </style:style>
    <style:style style:name="表格2.A2" style:family="table-cell">
      <style:table-cell-properties style:vertical-align="top" fo:padding-left="0cm" fo:padding-right="0cm" fo:padding-top="0.079cm" fo:padding-bottom="0.079cm" fo:border-left="0.018cm solid #c0c0c0" fo:border-right="none" fo:border-top="none" fo:border-bottom="0.018cm solid #ff00ff" style:writing-mode="lr-tb"/>
    </style:style>
    <style:style style:name="表格2.B2" style:family="table-cell">
      <style:table-cell-properties style:vertical-align="top" fo:padding="0.079cm" fo:border-left="none" fo:border-right="0.018cm solid #c0c0c0" fo:border-top="none" fo:border-bottom="0.018cm solid #ff00ff" style:writing-mode="lr-tb"/>
    </style:style>
    <style:style style:name="P1" style:family="paragraph" style:parent-style-name="Standard">
      <style:paragraph-properties fo:line-height="170%" fo:orphans="2" fo:widows="2"/>
    </style:style>
    <style:style style:name="P2" style:family="paragraph" style:parent-style-name="Standard">
      <style:paragraph-properties fo:line-height="170%" fo:text-align="end" style:justify-single-word="false" fo:orphans="2" fo:widows="2"/>
      <style:text-properties fo:color="#000000" style:font-name="細明體" fo:font-weight="bold" style:letter-kerning="true" style:font-name-asian="細明體" style:font-weight-asian="bold" style:font-name-complex="新細明體" style:font-weight-complex="bold"/>
    </style:style>
    <style:style style:name="P3" style:family="paragraph" style:parent-style-name="Standard">
      <style:paragraph-properties fo:line-height="170%" fo:orphans="2" fo:widows="2" style:snap-to-layout-grid="false"/>
      <style:text-properties fo:color="#000000" style:font-name="細明體" style:letter-kerning="true" style:font-name-asian="細明體" style:font-name-complex="新細明體" text:display="none"/>
    </style:style>
    <style:style style:name="P4" style:family="paragraph" style:parent-style-name="Standard">
      <style:paragraph-properties fo:line-height="170%" fo:orphans="2" fo:widows="2" style:snap-to-layout-grid="false"/>
      <style:text-properties fo:color="#000000" style:font-name="細明體" fo:font-size="10pt" style:letter-kerning="true" style:font-name-asian="細明體" style:font-size-asian="10pt" style:font-name-complex="新細明體" style:font-size-complex="10pt" text:display="none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Verdana" style:letter-kerning="true" style:font-name-complex="新細明體" text:display="none"/>
    </style:style>
    <style:style style:name="T1" style:family="text">
      <style:text-properties fo:color="#0000bf" style:font-name="細明體" style:text-underline-style="solid" style:text-underline-width="auto" style:text-underline-color="font-color" style:letter-kerning="true" style:font-name-asian="細明體" style:font-name-complex="新細明體"/>
    </style:style>
    <style:style style:name="T2" style:family="text">
      <style:text-properties fo:color="#000000" style:font-name="細明體" style:letter-kerning="true" style:font-name-asian="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規名稱：</text:p>
          </table:table-cell>
          <table:table-cell table:style-name="表格1.B1" office:value-type="string">
            <text:p text:style-name="P1"><text:a xlink:type="simple" xlink:href="http://link.nantou.gov.tw/glrsout/LawContent.aspx?id=FL045943" text:style-name="Internet_20_link" text:visited-style-name="Visited_20_Internet_20_Link"><text:span text:style-name="T1">南投縣永續發展委員會設置要點</text:span></text:a><text:span text:style-name="T2"> ( 民國 97 年 04 月 17 日 發布／函頒 ) 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1"><text:span text:style-name="T2">一、南投縣（以下簡稱本縣）政府（以下簡稱本府）為加強環境保護、保<text:line-break/>    障社會公義、促進經濟發展，在全球及全國永續發展架構下，建設本<text:line-break/>    縣成為生態觀光文化山城，並達環境、社會及經濟永續發展，特設本<text:line-break/>    縣永續發展委員會（以下簡稱本會）並訂定本要點。<text:line-break/><text:line-break/><text:line-break/>二、本會任務<text:line-break/>（一）研議本縣永續發展願景與策略，審議本縣永續發展相關重大議案。<text:line-break/>（二）參與全國永續發展會議，與有關永續發展事務之跨縣市合作。<text:line-break/>（三）協調縣內水土資源永續利用，促進縣民與自然環境之融合共生。<text:line-break/>（四）推動縣內綠色科技及觀光產業，促進高環境品質及永續經濟發展之<text:line-break/>      共享。<text:line-break/>（五）推廣永續發展教育宣導，提昇縣府與民間社區夥伴關係，以落實永<text:line-break/>      續發展工作。<text:line-break/></text:span><text:soft-page-break/><text:span text:style-name="T2">（六）其他有關永續發展事項之審議。<text:line-break/><text:line-break/><text:line-break/>三、組織架構<text:line-break/>（一）本會置主任委員一人，由縣長兼任；副主任委員一人，由副縣長兼<text:line-break/>      任；委員十五人至三十五人，由主任委員指派本府相關單位主管、<text:line-break/>      聘請相關機關代表、專家及學者、產業代表及環境相關社會團體代<text:line-break/>      表組成。<text:line-break/>（二）本會置執行長一人，由秘書長兼任，依主任委員指示督導、協調本<text:line-break/>      會事務；置執行秘書一人，由本府環境保護局局長兼任，襄助執行<text:line-break/>      長辦理有關事務。<text:line-break/>（三）本會置秘書組，其業務由執行長指派相關人員兼辦，其任務如下：<text:line-break/>      1.辦理本會行政事務<text:line-break/>      2.彙整永續發展相關資訊<text:line-break/>      3.彙整各工作分組執行工作相關資料<text:line-break/>      4.彙整決議事項執行進度<text:line-break/>      5.臨時交辦之相關幕僚作業<text:line-break/></text:span><text:soft-page-break/><text:span text:style-name="T2">（四）本會委員任期二年，期滿得續聘（派）之。但代表機關或團體出任<text:line-break/>      者，應隨其本職進退。任期內出缺時，補行遴聘（派）之委員任期<text:line-break/>      至原委員任期屆滿之日為止。<text:line-break/>（五）本會依任務設永續環境組、永續產業組及永續社會組，以推動及協<text:line-break/>      調永續發展相關議題；各組置組長一人，由主辦單位（機關）主管<text:line-break/>      （首長）擔任，另置副組長一人，成員若干人，由主任委員聘（派<text:line-break/>      ）兼之。<text:line-break/>（六）各組依工作需要，得請求本府相關單位（機關）擔任協辦單位。<text:line-break/><text:line-break/><text:line-break/>四、運作機制<text:line-break/>（一）本會每六個月召開會議一次，必要時得召開臨時會議，均以主任委<text:line-break/>      員為主席，主任委員未克出席時，由副主任委員為主席，主任委員<text:line-break/>      及副主任委員均不能出席時，由出席委員互推一人擔任主席。<text:line-break/>（二）本會及各組召開會議或工作會議時，得視需要邀請相關單位</text:span><text:soft-page-break/><text:span text:style-name="T2">主管、<text:line-break/>      專家學者或社會人士列席或諮詢。<text:line-break/>（三）各組依任務需要得研提永續發展相關議題，經本會決議後，交由本<text:line-break/>      府各單位（機關）執行。<text:line-break/>（四）各組工作會議之決議事項，經提本會會議審議通過後，以本府名義<text:line-break/>      送請本府各相關單位（機關）辦理，各相關單位（機關）應將每季<text:line-break/>      之工作執行情形，送請秘書組彙整提報本會。<text:line-break/>（五）本會設工作會議，由執行長召集，以規劃委員會議之議案及協調辦<text:line-break/>      理委員會議決議事項。<text:line-break/><text:line-break/><text:line-break/>五、本會之會議應有全體委員過半數之出席始得開會；應有出席委員過半<text:line-break/>    數之同意始得決議，正反意見同數時，由會議主席裁決之。各組會議<text:line-break/>    ，亦同。<text:line-break/>    前項會議，專家學者委員應親自出席，不得代理。<text:line-break/></text:span><text:soft-page-break/><text:span text:style-name="T2"><text:line-break/><text:line-break/>六、本會業務經費，由本府編列預算支應。<text:line-break/><text:line-break/><text:line-break/>七、本會兼任人員均為無給職，但外聘人員得依規定支領出席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1" style:family="paragraph" style:parent-style-name="Standard" style:list-style-name="WW8Num2">
      <style:paragraph-properties fo:margin-left="0.953cm" fo:margin-right="0cm" fo:line-height="0.706cm" fo:text-indent="-0.95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/>
    </style:style>
    <style:style style:name="_32_22" style:display-name="222" style:family="paragraph" style:parent-style-name="_31_11">
      <style:paragraph-properties fo:margin-left="1.669cm" fo:margin-right="0cm" fo:text-indent="-1.66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 fo:background-color="#d8d8d8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新細明體"/>
    </style:style>
    <style:style style:name="WW8Num9z1" style:family="text"/>
    <style:style style:name="WW8Num9z2" style:family="text">
      <style:text-properties style:font-name="Times New Roman" style:font-name-asian="標楷體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44cm" fo:text-indent="-0.847cm" fo:margin-left="1.24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021cm" fo:text-indent="-1.27cm" fo:margin-left="0.02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445cm" fo:text-indent="-0.847cm" fo:margin-left="0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[臺中縣政府永續發展委員會設置要點]內容如下：</dc:title>
    <meta:initial-creator>綜計課</meta:initial-creator>
    <meta:creation-date>2011-05-25T15:21:00</meta:creation-date>
    <dc:creator>黃志偉</dc:creator>
    <dc:date>2013-11-25T18:25:00</dc:date>
    <meta:print-date>2011-02-18T13:40:00</meta:print-date>
    <meta:editing-cycles>5</meta:editing-cycles>
    <meta:editing-duration>PT4M</meta:editing-duration>
    <meta:document-statistic meta:table-count="2" meta:image-count="0" meta:object-count="0" meta:page-count="5" meta:paragraph-count="3" meta:word-count="1240" meta:character-count="1492"/>
    <meta:generator>OpenOffice/4.1.2$Win32 OpenOffice.org_project/412m3$Build-9782</meta:generator>
  </office:meta>
</office:document-meta>
</file>