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55cm" fo:margin-left="-0.026cm" style:page-number="auto" table:align="left" style:writing-mode="lr-tb"/>
    </style:style>
    <style:style style:name="表格1.A" style:family="table-column">
      <style:table-column-properties style:column-width="4.427cm"/>
    </style:style>
    <style:style style:name="表格1.B" style:family="table-column">
      <style:table-column-properties style:column-width="12.628cm"/>
    </style:style>
    <style:style style:name="表格1.1" style:family="table-row">
      <style:table-row-properties style:keep-together="true" fo:keep-together="auto"/>
    </style:style>
    <style:style style:name="表格1.A1" style:family="table-cell">
      <style:table-cell-properties style:vertical-align="top" fo:background-color="#fdfde4" fo:padding-left="0cm" fo:padding-right="0cm" fo:padding-top="0.079cm" fo:padding-bottom="0.079cm" fo:border-left="0.018cm solid #c0c0c0" fo:border-right="none" fo:border-top="0.018cm solid #c0c0c0" fo:border-bottom="0.018cm solid #ff00ff" style:writing-mode="lr-tb">
        <style:background-image/>
      </style:table-cell-properties>
    </style:style>
    <style:style style:name="表格1.B1" style:family="table-cell">
      <style:table-cell-properties style:vertical-align="top" fo:background-color="#fdfde4" fo:padding="0.079cm" fo:border-left="none" fo:border-right="0.018cm solid #c0c0c0" fo:border-top="0.018cm solid #c0c0c0" fo:border-bottom="0.018cm solid #ff00ff" style:writing-mode="lr-tb">
        <style:background-image/>
      </style:table-cell-properties>
    </style:style>
    <style:style style:name="表格2" style:family="table">
      <style:table-properties style:width="17.055cm" fo:margin-left="-0.026cm" table:align="left" style:writing-mode="lr-tb"/>
    </style:style>
    <style:style style:name="表格2.A" style:family="table-column">
      <style:table-column-properties style:column-width="2.385cm"/>
    </style:style>
    <style:style style:name="表格2.B" style:family="table-column">
      <style:table-column-properties style:column-width="14.67cm"/>
    </style:style>
    <style:style style:name="表格2.1" style:family="table-row">
      <style:table-row-properties style:keep-together="true" fo:keep-together="auto"/>
    </style:style>
    <style:style style:name="表格2.A1" style:family="table-cell">
      <style:table-cell-properties style:vertical-align="top" fo:padding-left="0cm" fo:padding-right="0cm" fo:padding-top="0.079cm" fo:padding-bottom="0.079cm" fo:border-left="0.018cm solid #c0c0c0" fo:border-right="none" fo:border-top="0.018cm solid #c0c0c0" fo:border-bottom="0.018cm solid #ff00ff" style:writing-mode="lr-tb"/>
    </style:style>
    <style:style style:name="表格2.B1" style:family="table-cell">
      <style:table-cell-properties style:vertical-align="top" fo:padding="0.079cm" fo:border-left="none" fo:border-right="0.018cm solid #c0c0c0" fo:border-top="0.018cm solid #c0c0c0" fo:border-bottom="0.018cm solid #ff00ff" style:writing-mode="lr-tb"/>
    </style:style>
    <style:style style:name="表格2.A2" style:family="table-cell">
      <style:table-cell-properties style:vertical-align="top" fo:padding-left="0cm" fo:padding-right="0cm" fo:padding-top="0.079cm" fo:padding-bottom="0.079cm" fo:border-left="0.018cm solid #c0c0c0" fo:border-right="none" fo:border-top="none" fo:border-bottom="0.018cm solid #ff00ff" style:writing-mode="lr-tb"/>
    </style:style>
    <style:style style:name="表格2.B2" style:family="table-cell">
      <style:table-cell-properties style:vertical-align="top" fo:padding="0.079cm" fo:border-left="none" fo:border-right="0.018cm solid #c0c0c0" fo:border-top="none" fo:border-bottom="0.018cm solid #ff00ff" style:writing-mode="lr-tb"/>
    </style:style>
    <style:style style:name="P1" style:family="paragraph" style:parent-style-name="Standard">
      <style:paragraph-properties fo:line-height="170%" fo:orphans="2" fo:widows="2"/>
    </style:style>
    <style:style style:name="P2" style:family="paragraph" style:parent-style-name="Standard">
      <style:paragraph-properties fo:line-height="170%" fo:text-align="end" style:justify-single-word="false" fo:orphans="2" fo:widows="2"/>
      <style:text-properties fo:color="#000000" style:font-name="細明體" fo:font-weight="bold" style:letter-kerning="true" style:font-name-asian="細明體" style:font-weight-asian="bold" style:font-name-complex="新細明體1" style:font-weight-complex="bold"/>
    </style:style>
    <style:style style:name="P3" style:family="paragraph" style:parent-style-name="Standard">
      <style:paragraph-properties fo:line-height="170%" fo:orphans="2" fo:widows="2" style:snap-to-layout-grid="false"/>
      <style:text-properties fo:color="#000000" style:font-name="細明體" style:letter-kerning="true" style:font-name-asian="細明體" style:font-name-complex="新細明體1" text:display="none"/>
    </style:style>
    <style:style style:name="P4" style:family="paragraph" style:parent-style-name="Standard">
      <style:paragraph-properties fo:line-height="170%" fo:orphans="2" fo:widows="2" style:snap-to-layout-grid="false"/>
      <style:text-properties fo:color="#000000" style:font-name="細明體" fo:font-size="10pt" style:letter-kerning="true" style:font-name-asian="細明體" style:font-size-asian="10pt" style:font-name-complex="新細明體1" style:font-size-complex="10pt" text:display="none"/>
    </style:style>
    <style:style style:name="P5" style:family="paragraph" style:parent-style-name="Standard">
      <style:paragraph-properties fo:orphans="2" fo:widows="2" fo:background-color="#ffffff">
        <style:background-image/>
      </style:paragraph-properties>
      <style:text-properties fo:color="#000000" style:font-name="Verdana" style:letter-kerning="true" style:font-name-complex="新細明體1" text:display="none"/>
    </style:style>
    <style:style style:name="T1" style:family="text">
      <style:text-properties fo:color="#0000bf" style:font-name="細明體" style:text-underline-style="solid" style:text-underline-width="auto" style:text-underline-color="font-color" style:letter-kerning="true" style:font-name-asian="細明體" style:font-name-complex="新細明體1"/>
    </style:style>
    <style:style style:name="T2" style:family="text">
      <style:text-properties fo:color="#000000" style:font-name="細明體" style:letter-kerning="true" style:font-name-asian="細明體" style:font-name-complex="新細明體1"/>
    </style:style>
    <style:style style:name="T3" style:family="text">
      <style:text-properties fo:color="#000000" style:font-name="細明體" fo:font-weight="bold" style:letter-kerning="true" style:font-name-asian="細明體" style:font-weight-asian="bold" style:font-name-complex="新細明體1"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法規名稱：</text:p>
          </table:table-cell>
          <table:table-cell table:style-name="表格1.B1" office:value-type="string">
            <text:p text:style-name="P1"><text:a xlink:type="simple" xlink:href="http://link.nantou.gov.tw/glrsout/LawContent.aspx?id=FL023243" text:style-name="Internet_20_link" text:visited-style-name="Visited_20_Internet_20_Link"><text:span text:style-name="T1">南投縣民眾檢舉違反廢棄物清理法案件獎勵辦法</text:span></text:a><text:span text:style-name="T2"> ( 民國 92 年 12 月 15 日 修正 ) </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3"/>
          </table:table-cell>
          <table:table-cell table:style-name="表格2.B1" office:value-type="string">
            <text:p text:style-name="P3"/>
          </table:table-cell>
        </table:table-row>
        <table:table-row table:style-name="表格2.1">
          <table:table-cell table:style-name="表格2.A2" office:value-type="string">
            <text:p text:style-name="P4"/>
          </table:table-cell>
          <table:table-cell table:style-name="表格2.B2" office:value-type="string">
            <text:p text:style-name="P1"><text:span text:style-name="T3">第 1 條</text:span><text:span text:style-name="T2"><text:line-break/>本辦法依廢棄物清理法 (以下簡稱本法) 第六十七條第三項規定訂定之。<text:line-break/><text:line-break/><text:line-break/></text:span><text:span text:style-name="T3">第 2 條</text:span><text:span text:style-name="T2"><text:line-break/>本法所稱民眾係指人民、民間團體、公司、行號等。<text:line-break/><text:line-break/><text:line-break/></text:span><text:span text:style-name="T3">第 3 條</text:span><text:span text:style-name="T2"><text:line-break/>本法所稱一定數額係指新臺幣一千二百元以上罰鍰。<text:line-break/>民眾檢舉違反本法案件之罰鍰金額達前項數額且處以罰鍰確定者，得依本<text:line-break/>辦法之規定發給獎金。<text:line-break/><text:line-break/><text:line-break/></text:span><text:span text:style-name="T3">第 4 條</text:span><text:span text:style-name="T2"><text:line-break/>民眾於發現違反本法之行為，得以書面、電話、傳真或電子郵件或其他適<text:line-break/>當之方式敘明違規事實或檢具證據資料，向主管機關或執行機關檢舉。<text:line-break/>檢舉人應具名並留下聯絡電話、住址及身分文件或字號；匿名或未敘明真<text:line-break/>實姓名、地址及身分文件或字號者，執行機關不發予獎金。<text:line-break/></text:span><text:soft-page-break/><text:span text:style-name="T2"><text:line-break/><text:line-break/></text:span><text:span text:style-name="T3">第 5 條</text:span><text:span text:style-name="T2"><text:line-break/>受理檢舉之機關對於檢舉人之姓名、身分及其他可資辨認檢舉人身分之相<text:line-break/>關資料，應確實保密，不得洩漏。<text:line-break/><text:line-break/><text:line-break/></text:span><text:span text:style-name="T3">第 6 條</text:span><text:span text:style-name="T2"><text:line-break/>受理檢舉之機關於民眾檢舉前已知違規行為人及違規事實者，不適用本辦<text:line-break/>法之規定。<text:line-break/><text:line-break/><text:line-break/></text:span><text:span text:style-name="T3">第 7 條</text:span><text:span text:style-name="T2"><text:line-break/>檢舉獎金以罰鍰金額百分之三十為上限。檢舉案件有連續處罰情形者，連<text:line-break/>續處罰部分不予核計獎金。<text:line-break/><text:line-break/><text:line-break/></text:span><text:span text:style-name="T3">第 8 條</text:span><text:span text:style-name="T2"><text:line-break/>執行機關應就每年實收罰鍰總金額，提撥百分之五以上，百分之三十以下<text:line-break/>作為檢舉人獎金，並應依據前條所定獎勵基準發給獎金。<text:line-break/>前項獎金，執行機關應依規定納入預算辦理。<text:line-break/></text:span><text:soft-page-break/><text:span text:style-name="T2"><text:line-break/><text:line-break/></text:span><text:span text:style-name="T3">第 9 條</text:span><text:span text:style-name="T2"><text:line-break/>同一案件不得重複獎勵。二民眾以上先後分別檢舉同一案件，僅獎勵最先<text:line-break/>檢舉者；二民眾以上先後分別共同或同日檢舉同一案件，以該案件應核發<text:line-break/>之獎金平均分配之。<text:line-break/><text:line-break/><text:line-break/></text:span><text:span text:style-name="T3">第 10 條</text:span><text:span text:style-name="T2"><text:line-break/>執行機關核發檢舉獎金，每半年至少辦理乙次，並逐案列冊，載明案由、<text:line-break/>罰鍰金額、獎金數額報請上級主管機關備查。<text:line-break/><text:line-break/><text:line-break/></text:span><text:span text:style-name="T3">第 11 條</text:span><text:span text:style-name="T2"><text:line-break/>獎金領取期限為三個月。必要時，執行機關得配合檢舉人辦理領取獎金事<text:line-break/>宜。<text:line-break/><text:line-break/><text:line-break/></text:span><text:span text:style-name="T3">第 12 條</text:span><text:span text:style-name="T2"><text:line-break/>本辦法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2.951cm" fo:margin-right="0cm" fo:line-height="0.776cm" fo:text-align="justify" style:justify-single-word="false" fo:text-indent="-1.058cm" style:auto-text-indent="false"/>
      <style:text-properties style:font-name="標楷體" fo:font-size="15pt" style:font-name-asian="標楷體" style:font-size-asian="15pt" style:font-name-complex="標楷體"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en" fo:country="US"/>
    </style:style>
    <style:style style:name="WW8Num1z1" style:family="text">
      <style:text-properties style:font-name-asian="標楷體"/>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memo_5f_text31" style:display-name="memo_text31" style:family="tex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752cm" fo:text-indent="-2.117cm" fo:margin-left="2.75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4.076cm" fo:text-indent="-1.101cm" fo:margin-left="3.958cm"/>
        </style:list-level-properties>
      </text:list-level-style-number>
      <text:list-level-style-number text:level="3" text:style-name="WW8Num1z1" style:num-format="1">
        <style:list-level-properties text:list-level-position-and-space-mode="label-alignment">
          <style:list-level-label-alignment text:label-followed-by="listtab" text:list-tab-stop-position="3.528cm" fo:text-indent="-0.878cm" fo:margin-left="3.41cm"/>
        </style:list-level-properties>
      </text:list-level-style-number>
      <text:list-level-style-number text:level="4" text:style-name="WW8Num1z1" style:num-format="1">
        <style:list-level-properties text:list-level-position-and-space-mode="label-alignment">
          <style:list-level-label-alignment text:label-followed-by="listtab" text:list-tab-stop-position="4.374cm" fo:text-indent="-1.081cm" fo:margin-left="4.25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環境污染防制基金收支保管及運用辦法部分條文修正草案對照表</dc:title>
    <meta:initial-creator>joan</meta:initial-creator>
    <meta:creation-date>2011-03-07T16:10:00</meta:creation-date>
    <dc:creator>黃志偉</dc:creator>
    <dc:date>2013-11-25T18:11:00</dc:date>
    <meta:print-date>2011-01-31T11:08:00</meta:print-date>
    <meta:editing-cycles>3</meta:editing-cycles>
    <meta:editing-duration>PT1M</meta:editing-duration>
    <meta:document-statistic meta:table-count="2" meta:image-count="0" meta:object-count="0" meta:page-count="3" meta:paragraph-count="4" meta:word-count="703" meta:character-count="792"/>
    <meta:generator>OpenOffice/4.1.2$Win32 OpenOffice.org_project/412m3$Build-9782</meta:generator>
  </office:meta>
</office:document-meta>
</file>