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6.004cm"/>
    </style:style>
    <style:style style:name="表格1.B" style:family="table-column">
      <style:table-column-properties style:column-width="9.045cm"/>
    </style:style>
    <style:style style:name="表格1.1" style:family="table-row">
      <style:table-row-properties style:min-row-height="2.4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11cm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cm" fo:margin-bottom="0.318cm"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318cm" fo:line-height="0.811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438cm" fo:margin-right="0cm" fo:line-height="0.811cm" fo:text-align="center" style:justify-single-word="false" fo:text-indent="-1.01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552cm" fo:margin-right="0cm" fo:line-height="0.811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318cm" fo:margin-right="0cm" fo:line-height="0.81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投縣公有掩埋場一般廢棄物及一般事業廢棄物處理收費辦法</text:p>
      <text:p text:style-name="P1"><text:span text:style-name="T2">中華民國101年4月19日南投縣政府府行法字第1010079676號令發布</text:span></text:p>
      <text:p text:style-name="公告條">第　一　條　　南投縣政府(以下簡稱本府)為督導鄉(鎮、市)公所妥善營運管理公有廢棄物掩埋場(以下簡稱公有掩埋場)，落實廢棄物清理法第五條第四項規定之權責分工，並推動廢棄物不直接進掩埋場之政策目標，特訂定本辦法。</text:p>
      <text:p text:style-name="公告條">第　二　條　　本辦法所稱公有掩埋場係指現仍營運中之南投市、竹山鎮及集集鎮公所管理之公有掩埋場。</text:p>
      <text:p text:style-name="公告條">第　三　條　　本辦法所稱之廢棄物種類如下：</text:p>
      <text:list xml:id="list2916432900288611897" text:style-name="WW8Num2">
        <text:list-item>
          <text:p text:style-name="公告款">不可燃或不適燃之一般事業廢棄物。</text:p>
        </text:list-item>
        <text:list-item>
          <text:p text:style-name="公告款">不可燃或不適燃之ㄧ般廢棄物、低於中央主管機關公告有害廢棄物認定標準之底渣。</text:p>
        </text:list-item>
        <text:list-item>
          <text:p text:style-name="公告款">不可燃或不適燃之家戶產生之巨大廢棄物、裝潢廢棄物。</text:p>
        </text:list-item>
      </text:list>
      <text:p text:style-name="公告條">第　四　條　　前條規定之廢棄物，得委託公民營廢棄物清除處理機構代為清除至公有掩埋場代為處理<text:soft-page-break/>並繳付所需費用。</text:p>
      <text:p text:style-name="公告條">第　五　條　　委託公民營清除處理機構代為清運至本縣公有掩埋場處理，公民營清除處理機構應以書面向公有掩埋場管理單位提出申請，並簽定契約，繳費方式由公有掩埋場管理單位另行訂定之。</text:p>
      <text:p text:style-name="公告條">第　六　條　　鄉(鎮、市)公所代處理費之歲入、歲出應編列年度預算，並由鄉(鎮、市)公所依預算程序辦理。</text:p>
      <text:p text:style-name="公告條">第　七　條　　本辦法收費標準如附表。</text:p>
      <text:p text:style-name="公告條">第　八　條　　本辦法自發布日施行。</text:p>
      <text:p text:style-name="P2">附表</text:p>
      <text:p text:style-name="P3">南投縣公有掩埋場一般廢棄物及一般事業發棄物處理收費標準</text:p>
      <text:p text:style-name="P4">元／公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廢棄物種類</text:p>
          </table:table-cell>
          <table:table-cell table:style-name="表格1.B1" office:value-type="string">
            <text:p text:style-name="P6">收費標準</text:p>
          </table:table-cell>
        </table:table-row>
        <table:table-row table:style-name="表格1.2">
          <table:table-cell table:style-name="表格1.A2" office:value-type="string">
            <text:p text:style-name="P8">不可燃或不適燃之一般事業廢棄物</text:p>
          </table:table-cell>
          <table:table-cell table:style-name="表格1.B1" office:value-type="string">
            <text:p text:style-name="P6">2500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不可燃或不適燃之一般廢棄物、低於中央主管機關公告有害廢棄物認定標準之底渣</text:span></text:p>
          </table:table-cell>
          <table:table-cell table:style-name="表格1.B1" office:value-type="string">
            <text:p text:style-name="P6">1000</text:p>
          </table:table-cell>
        </table:table-row>
        <table:table-row table:style-name="表格1.2">
          <table:table-cell table:style-name="表格1.A2" office:value-type="string">
            <text:p text:style-name="P8">不可燃或不適燃之家戶產生之巨大廢棄物、裝潢廢棄物</text:p>
          </table:table-cell>
          <table:table-cell table:style-name="表格1.B1" office:value-type="string">
            <text:p text:style-name="P5">800</text:p>
          </table:table-cell>
        </table:table-row>
      </table:table>
      <text:p text:style-name="公告條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告條" style:family="paragraph" style:parent-style-name="Standard">
      <style:paragraph-properties fo:margin-left="2.822cm" fo:margin-right="0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公告項" style:family="paragraph" style:parent-style-name="Standard">
      <style:paragraph-properties fo:margin-left="2.824cm" fo:margin-right="0cm" fo:text-indent="1.214cm" style:auto-text-indent="false"/>
      <style:text-properties fo:font-size="16pt" style:font-name-asian="標楷體" style:font-size-asian="16pt" style:font-size-complex="16pt"/>
    </style:style>
    <style:style style:name="公告款" style:family="paragraph" style:parent-style-name="Standard" style:list-style-name="WW8Num2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對照表條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 style:text-scale="9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對照表款" style:family="paragraph" style:parent-style-name="本文縮排_20_2">
      <style:paragraph-properties fo:margin-left="1.184cm" fo:margin-right="0cm" fo:margin-top="0cm" fo:margin-bottom="0cm" fo:line-height="100%" fo:text-align="justify" style:justify-single-word="false" fo:text-indent="-0.76cm" style:auto-text-indent="false" style:line-break="normal" style:snap-to-layout-grid="false"/>
      <style:text-properties fo:color="#000000" style:font-name="標楷體" style:font-name-asian="標楷體" style:font-name-complex="標楷體" style:text-scale="90%"/>
    </style:style>
    <style:style style:name="對照表項" style:family="paragraph" style:parent-style-name="Standard">
      <style:paragraph-properties fo:margin-left="0.423cm" fo:margin-right="0cm" fo:text-indent="0.76cm" style:auto-text-indent="false" style:line-break="normal"/>
      <style:text-properties style:font-name-asian="標楷體" style:text-scale="90%"/>
    </style:style>
    <style:style style:name="對照表目" style:family="paragraph" style:parent-style-name="Standard">
      <style:paragraph-properties fo:margin-left="1.58cm" fo:margin-right="0cm" fo:text-indent="-0.737cm" style:auto-text-indent="false"/>
      <style:text-properties fo:color="#000000" style:font-name="標楷體" style:font-name-asian="標楷體" style:font-name-complex="標楷體" style:text-scale="90%"/>
    </style:style>
    <style:style style:name="條文條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/>
      <style:text-properties fo:color="#000000" style:font-name="標楷體" style:letter-kerning="true" style:font-name-asian="標楷體" style:font-name-complex="新細明體1"/>
    </style:style>
    <style:style style:name="條文款" style:family="paragraph" style:parent-style-name="Standard">
      <style:paragraph-properties fo:margin-left="1.27cm" fo:margin-right="0cm" fo:text-indent="-0.847cm" style:auto-text-indent="false" style:line-break="normal"/>
      <style:text-properties fo:color="#000000" style:font-name="標楷體" style:letter-kerning="true" style:font-name-asian="標楷體" style:font-name-complex="新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條文條_20_字元" style:display-name="條文條 字元" style:family="text" style:parent-style-name="預設段落字型">
      <style:text-properties fo:color="#000000" style:font-name="標楷體" fo:font-size="12pt" fo:language="en" fo:country="US" style:font-name-asian="標楷體" style:font-size-asian="12pt" style:language-asian="zh" style:country-asian="TW" style:font-name-complex="新細明體1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cm" fo:text-indent="-1.201cm" fo:margin-left="3.50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5.249cm" fo:text-indent="-1.27cm" fo:margin-left="5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906cm" fo:text-indent="-0.847cm" fo:margin-left="9.90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0.753cm" fo:text-indent="-0.847cm" fo:margin-left="10.7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99cm" fo:text-indent="-0.847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公有掩埋場一般廢棄物及一般事業廢棄物處理收費辦法</dc:title>
    <meta:initial-creator>user</meta:initial-creator>
    <meta:creation-date>2012-04-16T15:55:00</meta:creation-date>
    <dc:creator>user</dc:creator>
    <dc:date>2012-05-01T11:28:00</dc:date>
    <meta:print-date>2012-04-17T17:19:00</meta:print-date>
    <meta:editing-cycles>5</meta:editing-cycles>
    <meta:editing-duration>PT1H18M</meta:editing-duration>
    <meta:document-statistic meta:table-count="1" meta:image-count="0" meta:object-count="0" meta:page-count="3" meta:paragraph-count="24" meta:word-count="620" meta:character-count="675"/>
    <meta:generator>OpenOffice/4.1.2$Win32 OpenOffice.org_project/412m3$Build-9782</meta:generator>
  </office:meta>
</office:document-meta>
</file>