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master-page-name="Standard">
      <style:paragraph-properties style:page-number="auto"/>
    </style:style>
    <style:style style:name="T1" style:family="text">
      <style:text-properties fo:font-weight="bold" style:font-weight-asian="bold"/>
    </style:style>
    <style:style style:name="T2" style:family="text">
      <style:text-properties fo:font-weight="bold" style:font-weight-asian="bold"/>
    </style:style>
    <style:style style:name="T3" style:family="text"/>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法規名稱：<text:tab/>南投縣一般廢棄物清除處理基金收支保管及運用辦法 </text:span><text:span text:style-name="T1"><text:line-break/></text:span><text:span text:style-name="T1">( 民國 92 年 06 月 30 日 公發布 ) </text:span></text:p>
      <text:p text:style-name="Standard">第 1 條</text:p>
      <text:p text:style-name="Standard">本辦法依廢棄物清理法（以下簡稱本法）第二十六條第四項規定訂定之。</text:p>
      <text:p text:style-name="Standard"/>
      <text:p text:style-name="Standard">第 2 條</text:p>
      <text:p text:style-name="Standard">南投縣一般廢棄物清除處理基金（以下簡稱本基金）之收支、保管及運用</text:p>
      <text:p text:style-name="Standard">，除法令另有規定外，悉依本辦法規定辦理。</text:p>
      <text:p text:style-name="Standard"/>
      <text:p text:style-name="Standard">第 3 條</text:p>
      <text:p text:style-name="Standard">本基金為預算法第四條第一項第二款第五目所定之特別收入基金，編製附</text:p>
      <text:p text:style-name="Standard">屬單位預算，以南投縣政府為主管機關，南投縣政府環境保護局為管理機</text:p>
      <text:p text:style-name="Standard">關。</text:p>
      <text:p text:style-name="Standard"/>
      <text:p text:style-name="Standard">第 4 條</text:p>
      <text:p text:style-name="Standard">本基金之來源如下：</text:p>
      <text:p text:style-name="Standard">一、依廢棄物清理法第二十六條第三項規定應納入本基金之收入款項。</text:p>
      <text:p text:style-name="Standard">二、本基金之孳息收入。</text:p>
      <text:p text:style-name="Standard">三、其他有關收入。</text:p>
      <text:p text:style-name="Standard"/>
      <text:p text:style-name="Standard">第 5 條</text:p>
      <text:p text:style-name="Standard">本基金之用途如下：</text:p>
      <text:p text:style-name="Standard">一、一般廢棄物清除處理機具或設備、設施之重置。</text:p>
      <text:p text:style-name="Standard">二、一般廢棄物處理場（廠）硬體設施及各項設備之重置。</text:p>
      <text:p text:style-name="Standard">三、一般廢棄物處理場（廠）之建設。</text:p>
      <text:p text:style-name="Standard">四、一般廢棄物處理場（廠）之復育。</text:p>
      <text:p text:style-name="Standard">五、其他有關一般廢棄物清除處理工作。</text:p>
      <text:p text:style-name="Standard"/>
      <text:p text:style-name="Standard">第 6 條</text:p>
      <text:p text:style-name="Standard">本基金因業務需要，應於代理縣庫之金融機構設立專戶存管，並應專款專</text:p>
      <text:p text:style-name="Standard">用。</text:p>
      <text:p text:style-name="Standard"/>
      <text:p text:style-name="Standard">第 7 條</text:p>
      <text:p text:style-name="Standard">本基金有關預算編製及執行、決算編造，應依預算法、會計法、決算法、</text:p>
      <text:p text:style-name="Standard">審計法及相關法令規定辦理。</text:p>
      <text:p text:style-name="Standard"/>
      <text:p text:style-name="Standard">第 8 條</text:p>
      <text:p text:style-name="Standard">本基金會計事務之處理，應依規定訂定會計制度。</text:p>
      <text:p text:style-name="Standard"/>
      <text:p text:style-name="Standard"/>
      <text:p text:style-name="Standard"><text:soft-page-break/>第 9 條</text:p>
      <text:p text:style-name="Standard">本基金年度決算如有賸餘，得循預算程序撥充基金，或以未分配賸餘處理</text:p>
      <text:p text:style-name="Standard">。</text:p>
      <text:p text:style-name="Standard">第 10 條</text:p>
      <text:p text:style-name="Standard">本基金結束時，應予結算，其餘存權益應循預算程序解繳縣庫。</text:p>
      <text:p text:style-name="Standard"/>
      <text:p text:style-name="Standard">第 11 條</text:p>
      <text:p text:style-name="Standard">本辦法自發布日施行。</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本文縮排_20_3" style:display-name="本文縮排 3" style:family="paragraph" style:parent-style-name="Standard">
      <style:paragraph-properties fo:margin-left="2.951cm" fo:margin-right="0cm" fo:line-height="0.776cm" fo:text-align="justify" style:justify-single-word="false" fo:text-indent="-1.058cm" style:auto-text-indent="false"/>
      <style:text-properties style:font-name="標楷體" fo:font-size="15pt" style:font-name-asian="標楷體" style:font-size-asian="15pt" style:font-name-complex="標楷體" style:font-size-complex="10pt"/>
    </style:style>
    <style:style style:name="Text_20_body_20_indent" style:display-name="Text body indent" style:family="paragraph" style:parent-style-name="Standard" style:class="text">
      <style:paragraph-properties fo:margin-left="0.847cm" fo:margin-right="0cm" fo:margin-top="0cm" fo:margin-bottom="0.212cm" fo:text-indent="0cm" style:auto-text-indent="false"/>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日期" style:family="paragraph" style:parent-style-name="Standard" style:next-style-name="Standard">
      <style:paragraph-properties fo:text-align="end" style:justify-single-word="false"/>
      <style:text-properties style:font-name="標楷體" fo:font-size="10pt" style:font-name-asian="標楷體" style:font-size-asian="10pt" style:font-name-complex="標楷體"/>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WW8Num1z0" style:family="text">
      <style:text-properties fo:language="en" fo:country="US"/>
    </style:style>
    <style:style style:name="WW8Num1z1" style:family="text">
      <style:text-properties style:font-name-asian="標楷體"/>
    </style:style>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language="en" fo:country="US"/>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預設段落字型" style:family="text"/>
    <style:style style:name="Page_20_Number" style:display-name="Page Number" style:family="text" style:parent-style-name="預設段落字型"/>
    <style:style style:name="memo_5f_text31" style:display-name="memo_text31" style:family="text">
      <style:text-properties fo:color="#000000" fo:font-size="12pt" style:font-size-asian="12pt" style:font-size-complex="12pt"/>
    </style:style>
    <style:style style:name="Internet_20_link" style:display-name="Internet link" style:family="text">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第" style:num-suffix="條" style:num-format="1">
        <style:list-level-properties text:list-level-position-and-space-mode="label-alignment">
          <style:list-level-label-alignment text:label-followed-by="listtab" text:list-tab-stop-position="2.752cm" fo:text-indent="-2.117cm" fo:margin-left="2.752cm"/>
        </style:list-level-properties>
      </text:list-level-style-number>
      <text:list-level-style-number text:level="2" text:style-name="WW8Num1z1" style:num-format="1">
        <style:list-level-properties text:list-level-position-and-space-mode="label-alignment">
          <style:list-level-label-alignment text:label-followed-by="listtab" text:list-tab-stop-position="4.076cm" fo:text-indent="-1.101cm" fo:margin-left="3.958cm"/>
        </style:list-level-properties>
      </text:list-level-style-number>
      <text:list-level-style-number text:level="3" text:style-name="WW8Num1z1" style:num-format="1">
        <style:list-level-properties text:list-level-position-and-space-mode="label-alignment">
          <style:list-level-label-alignment text:label-followed-by="listtab" text:list-tab-stop-position="3.528cm" fo:text-indent="-0.878cm" fo:margin-left="3.41cm"/>
        </style:list-level-properties>
      </text:list-level-style-number>
      <text:list-level-style-number text:level="4" text:style-name="WW8Num1z1" style:num-format="1">
        <style:list-level-properties text:list-level-position-and-space-mode="label-alignment">
          <style:list-level-label-alignment text:label-followed-by="listtab" text:list-tab-stop-position="4.374cm" fo:text-indent="-1.081cm" fo:margin-left="4.256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第" style:num-suffix="條" style:num-format="1" text:start-value="2">
        <style:list-level-properties text:list-level-position-and-space-mode="label-alignment">
          <style:list-level-label-alignment text:label-followed-by="listtab" text:list-tab-stop-position="1.469cm" fo:text-indent="-1.27cm" fo:margin-left="1.469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1.893cm" fo:text-indent="-0.847cm" fo:margin-left="1.8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739cm" fo:text-indent="-0.847cm" fo:margin-left="2.739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586cm" fo:text-indent="-0.847cm" fo:margin-left="3.586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4.433cm" fo:text-indent="-0.847cm" fo:margin-left="4.4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279cm" fo:text-indent="-0.847cm" fo:margin-left="5.279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126cm" fo:text-indent="-0.847cm" fo:margin-left="6.126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6.973cm" fo:text-indent="-0.847cm" fo:margin-left="6.9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819cm" fo:text-indent="-0.847cm" fo:margin-left="7.8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format="1">
        <style:list-level-properties text:list-level-position-and-space-mode="label-alignment">
          <style:list-level-label-alignment text:label-followed-by="listtab" text:list-tab-stop-position="1.482cm" fo:text-indent="-0.847cm" fo:margin-left="1.482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format="1">
        <style:list-level-properties text:list-level-position-and-space-mode="label-alignment">
          <style:list-level-label-alignment text:label-followed-by="listtab" text:list-tab-stop-position="1.482cm" fo:text-indent="-0.847cm" fo:margin-left="1.482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2" text:style-name="WW8Num7z1" style:num-suffix="、" style:num-format="1">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format="1">
        <style:list-level-properties text:list-level-position-and-space-mode="label-alignment">
          <style:list-level-label-alignment text:label-followed-by="listtab" text:list-tab-stop-position="1.482cm" fo:text-indent="-0.847cm" fo:margin-left="1.482cm"/>
        </style:list-level-properties>
      </text:list-level-style-number>
      <text:list-level-style-number text:level="2" text:style-name="WW8Num8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format="1">
        <style:list-level-properties text:list-level-position-and-space-mode="label-alignment">
          <style:list-level-label-alignment text:label-followed-by="listtab" text:list-tab-stop-position="1.482cm" fo:text-indent="-0.847cm" fo:margin-left="1.482cm"/>
        </style:list-level-properties>
      </text:list-level-style-number>
      <text:list-level-style-number text:level="2" text:style-name="WW8Num9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2cm" fo:margin-bottom="1.75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25cm" fo:margin-top="0.152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Footer"><draw:frame draw:style-name="Mfr1" draw:name="框架1" text:anchor-type="paragraph" svg:y="0.002cm" fo:min-width="0cm" draw:z-index="1"><draw:text-box fo:min-height="0.058cm"><text:p text:style-name="Footer"><text:span text:style-name="Page_20_Number"><text:page-number text:select-page="current">2</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彰化縣環境污染防制基金收支保管及運用辦法部分條文修正草案對照表</dc:title>
    <meta:initial-creator>joan</meta:initial-creator>
    <meta:creation-date>2011-03-07T16:10:00</meta:creation-date>
    <dc:creator>黃志偉</dc:creator>
    <dc:date>2013-11-26T10:30:00</dc:date>
    <meta:print-date>2011-01-31T11:08:00</meta:print-date>
    <meta:editing-cycles>7</meta:editing-cycles>
    <meta:editing-duration>PT3M</meta:editing-duration>
    <meta:document-statistic meta:table-count="0" meta:image-count="0" meta:object-count="0" meta:page-count="2" meta:paragraph-count="38" meta:word-count="567" meta:character-count="607"/>
    <meta:generator>OpenOffice/4.1.2$Win32 OpenOffice.org_project/412m3$Build-9782</meta:generator>
  </office:meta>
</office:document-meta>
</file>